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rststraat e.o. Eld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werkzaamheden ten behoeve van renovatie en verduurzaming van woningen aan de Gerststraat e.o. te Elden (Arnhem), met mogelijk effect op de huismus, gierzwaluw en de gewone dwergvleermuis.</text:p>
            <text:p text:style-name="common-al"/>
            <text:p text:style-name="common-al">Het voornemen is om de ontheffing te verlenen.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067.</text:p>
            <text:p text:style-name="common-al"/>
            <text:p text:style-name="tussenkopcur">Zienswijze indienen?</text:p>
            <text:p text:style-name="common-al">Belanghebbenden kunnen tijdens de inzagetermijn een zienswijze indienen. Vermeld bij een zienswijze het zaaknummer 2022-00906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3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3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Provincie Gelderland Wet natuurbescherming, locatie Gerststraat e.o. Elden, Arnhem.</meta:user-defined>
    <meta:user-defined meta:name="DCTERMS.W3CDTF/DCTERMS.available">2022-08-22</meta:user-defined>
    <meta:user-defined meta:name="DCTERMS.W3CDTF/OVERHEIDop.jaargang">2022</meta:user-defined>
    <meta:user-defined meta:name="OVERHEIDop.externeBijlage">OB ontheffing soortenbescherming |exb-2022-46877</meta:user-defined>
    <meta:user-defined meta:name="OVERHEIDop.publicationIssue">9933</meta:user-defined>
    <meta:user-defined meta:name="OVERHEIDop.PrbID/DC.identifier">prb-2022-9933</meta:user-defined>
    <meta:user-defined meta:name="OVERHEIDop.versieInformatie"/>
  </office:meta>
</office:document-meta>
</file>