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3-3-3">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 projectplan Waterwet, inclusief m.e.r.-beoordeling, omgevingsvergunning en ontheffing Wet natuurbescherming ten behoeve van het project Verbetering Regionale Keringen Mark, Dintel en Vliet, deelgebied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Projectplan Waterwet </text:span>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text:p>
            <text:p text:style-name="common-al">Gedeputeerde Staten van Noord-Brabant hebben op 10 augustus 2022 het door het algemeen bestuur van waterschap Brabantse Delta gewijzigd vastgestelde projectplan “Verbetering Regionale Keringen Mark, Dintel en Vliet, deelgebied Moerdijk” goedgekeurd.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text:p>
            <text:p text:style-name="common-al">
            <text:span text:style-name="nadrukvet">Omgevingsvergunning</text:span>
          </text:p>
            <text:p text:style-name="common-al">Burgemeester en wethouders van de gemeente Moerdijk hebben op 28 juli 2022 een omgevingsvergunning afwijken van het bestemmingsplan en bouwen voor het plaatsen van een stabiliteitsscherm en een damwand verleend.</text:p>
            <text:p text:style-name="common-al">
            <text:span text:style-name="nadrukvet">Ontheffing Wet natuurbescherming</text:span>
          </text:p>
            <text:p text:style-name="common-al">Gedeputeerde Staten van de provincie Noord-Brabant hebben op 1 juni 2022 een ontheffing (soortenbescherming) Wet natuurbescherming verleend.</text:p>
            <text:p text:style-name="common-al">
            <text:span text:style-name="nadrukvet">Openbare voorbereidingsprocedure </text:span>
          </text:p>
            <text:p text:style-name="common-al">Het ontwerp-projectplan, het bijbehorende m.e.r.-beoordelingsbesluit, de ontwerp- omgevingsvergunning en de ontwerp ontheffing Wet natuurbescherming hebben met ingang van 3 maart 2022 tot en met 13 april 2022 ter inzage gelegen. Gedurende deze periode zijn vier zienswijzen ingediend. De beantwoording van de zienswijzen is opgenomen in de Nota van zienswijzen behorende bij het projectplan.</text:p>
            <text:p text:style-name="common-al">
            <text:span text:style-name="nadrukvet">Stukken inzien</text:span>
          </text:p>
            <text:p text:style-name="common-al">Het goedkeuringsbesluit, het projectplan, het m.e.r.-beoordelingsbesluit, de omgevingsvergunning, de ontheffing Wet natuurbescherming en de bijbehorende relevante stukken zijn in te zien met ingang van 18 augustus 2022 tot en met 28 september 2022 op de volgende locaties: </text:p>
            <text:list text:style-name="id1-3-2-1-1-13">
              <text:list-item text:style-override="id1-3-2-1-1-13-1">
                <text:number>•</text:number>
                <text:p text:style-name="al">Provinciale site van Noord-Brabant: <text:a xlink:href="http://www.brabant.nl/terinzage" xlink:type="simple"><text:span text:style-name="nadrukondlijn">www.brabant.nl/terinzage</text:span></text:a></text:p>
              </text:list-item>
              <text:list-item text:style-override="id1-3-2-1-1-13-2">
                <text:number>•</text:number>
                <text:p text:style-name="al">De omgevingsvergunning afwijken bestemmingsplan van de gemeente Moerdijk is tevens gepubliceerd op <text:a xlink:href="https://www.ruimtelijkeplannen.nl/" xlink:type="simple"><text:span text:style-name="nadrukondlijn">www.ruimtelijkeplannen.nl</text:span></text:a> NL.IMRO.1709.VRKMOERDIJK-OV40.</text:p>
              </text:list-item>
              <text:list-item text:style-override="id1-3-2-1-1-13-3">
                <text:number>•</text:number>
                <text:p text:style-name="al">Op afspraak kunnen de stukken op werkdagen ook worden ingezien bij de volgende instanties tijdens de daar gebruikelijke openingstijden:</text:p>
                <text:list text:style-name="id1-3-2-1-1-13-3-3">
                  <text:list-item text:style-override="id1-3-2-1-1-13-3-3-1">
                    <text:number>-</text:number>
                    <text:p text:style-name="al">waterschap Brabantse Delta, Bouvignelaan 5, 4836 AA Breda</text:p>
                  </text:list-item>
                  <text:list-item text:style-override="id1-3-2-1-1-13-3-3-2">
                    <text:number>-</text:number>
                    <text:p text:style-name="al">provincie Noord-Brabant, Brabantlaan 1, 5216TV ’s-Hertogenbosch</text:p>
                  </text:list-item>
                  <text:list-item text:style-override="id1-3-2-1-1-13-3-3-3">
                    <text:number>-</text:number>
                    <text:p text:style-name="al">gemeente Moerdijk, Pastoor van Kessellaan15, 4761 BJ Zevenbergen</text:p>
                  </text:list-item>
                </text:list>
              </text:list-item>
            </text:list>
            <text:p text:style-name="common-al">Voor het maken van een afspraak of voor nadere informatie kunt u contact opnemen met de heer L. Heijmans of mw. E. van Aart van waterschap Brabantse Delta, bereikbaar via 076 – 564 1089 / 076 - 564 1546 of <text:a xlink:href="mailto:l.Heijmans@brabantsedelta.nl" xlink:type="simple"><text:span text:style-name="nadrukondlijn">l.Heijmans@brabantsedelta.nl</text:span></text:a> / <text:a xlink:href="mailto:e.van.aart@brabantsedelta.nl" xlink:type="simple"><text:span text:style-name="nadrukondlijn">e.van.aart@brabantsedelta.nl</text:span></text:a>.</text:p>
            <text:p text:style-name="common-al">
            <text:span text:style-name="nadrukvet">Beroep instellen </text:span>
          </text:p>
            <text:p text:style-name="common-al">Tegen de besluiten kan gedurende de beroepstermijn (van 18 augustus 2022 tot en met 28 september 2022)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Meer informatie over het instellen van beroep, het indienen van een verzoek om voorlopige voorziening en het te betalen griffierecht treft u aan op <text:a xlink:href="https://www.raadvanstate.nl/" xlink:type="simple"><text:span text:style-name="nadrukondlijn">www.raadvanstate.nl</text:span></text:a></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last-al">Op grond van artikel 6:16 van de Algemene wet bestuursrecht schorst het beroep de werking van dit projectplan, het goedkeuringsbesluit, de omgevingsvergunning en de ontheffing Wet natuurbescherming niet. Degenen die van oordeel zijn dat dit plan/de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tekst_bottom"/>
          </text:section>
        </text:section>
        <text:section text:name="zakelijke-mededeling-sluiting_id1-3-2-2" text:style-name="zakelijke-mededeling-sluiting">
          <text:section text:name="ondertekening_id1-3-2-2-1">
            <text:p><text:span text:style-name="functie">'s-Hertogenbosch, 17 augustus 2022</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rovincie</meta:user-defined>
    <meta:user-defined meta:name="DC.title">Kennisgeving goedkeuring projectplan Waterwet, inclusief m.e.r.-beoordeling, omgevingsvergunning en ontheffing Wet natuurbescherming ten behoeve van het project Verbetering Regionale Keringen Mark, Dintel en Vliet, deelgebied Moerdijk</meta:user-defined>
    <meta:user-defined meta:name="DCTERMS.W3CDTF/DCTERMS.available">2022-08-17</meta:user-defined>
    <meta:user-defined meta:name="DCTERMS.W3CDTF/OVERHEIDop.jaargang">2022</meta:user-defined>
    <meta:user-defined meta:name="OVERHEIDop.publicationIssue">9932</meta:user-defined>
    <meta:user-defined meta:name="OVERHEIDop.PrbID/DC.identifier">prb-2022-9932</meta:user-defined>
    <meta:user-defined meta:name="OVERHEIDop.versieInformatie"/>
  </office:meta>
</office:document-meta>
</file>