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goedkeuring projectplan Waterwet, inclusief m.e.r.-beoordeling en omgevingsvergunningen ten behoeve van het project Verbetering Regionale Keringen Mark, Dintel en Vliet, deelgebied Terheijden (Bastion en Markschans, Haven, Markkant en Lacu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Projectplan Waterwet </text:span>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text:p>
            <text:p text:style-name="common-al">Gedeputeerde Staten van Noord-Brabant hebben op 10 augustus 2022 het door het algemeen bestuur van waterschap Brabantse Delta gewijzigd vastgestelde projectplan “Verbetering Regionale Keringen Mark, Dintel en Vliet, deelgebied Terheijden (Bastion en Markschans, Haven, Markkant en Lacunes)” goedgekeurd. </text:p>
            <text:p text:style-name="common-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text:p>
            <text:p text:style-name="common-al">
            <text:span text:style-name="nadrukvet">Omgevingsvergunningen</text:span>
          </text:p>
            <text:p text:style-name="common-al">Burgemeester en wethouders van de gemeente Drimmelen hebben op 15 juni 2022 de volgende vergunningen verleend: </text:p>
            <text:list text:style-name="id1-3-2-1-1-7">
              <text:list-item text:style-override="id1-3-2-1-1-7-1">
                <text:number>•</text:number>
                <text:p text:style-name="al">een omgevingsvergunning afwijken van het bestemmingsplan en bouwen voor het plaatsen van damwanden;</text:p>
              </text:list-item>
              <text:list-item text:style-override="id1-3-2-1-1-7-2">
                <text:number>•</text:number>
                <text:p text:style-name="al">een omgevingsvergunning kappen voor het kappen van ca. 80 bomen.</text:p>
              </text:list-item>
            </text:list>
            <text:p text:style-name="common-al">
            <text:span text:style-name="nadrukvet">Openbare voorbereidingsprocedure </text:span>
          </text:p>
            <text:p text:style-name="common-al">Het ontwerp-projectplan, het bijbehorende m.e.r.-beoordelingsbesluit en de ontwerp- omgevingsvergunningen hebben met ingang van 3 maart 2022 tot en met 13 april 2022 ter inzage gelegen. Gedurende deze periode zijn zeventien zienswijzen ingediend. De beantwoording van de zienswijzen is opgenomen in de Nota van zienswijzen behorende bij het projectplan.</text:p>
            <text:p text:style-name="common-al">
            <text:span text:style-name="nadrukvet">Stukken inzien</text:span>
          </text:p>
            <text:p text:style-name="common-al">Het goedkeuringsbesluit, het projectplan, het m.e.r.-beoordelingsbesluit, de omgevingsvergunningen en de bijbehorende relevante stukken zijn in te zien met ingang van 18 augustus 2022 tot en met 28 september 2022 op de volgende locaties: </text:p>
            <text:list text:style-name="id1-3-2-1-1-12">
              <text:list-item text:style-override="id1-3-2-1-1-12-1">
                <text:number>•</text:number>
                <text:p text:style-name="al">Provinciale site van Noord-Brabant: <text:a xlink:href="http://www.brabant.nl/terinzage" xlink:type="simple"><text:span text:style-name="nadrukondlijn">www.brabant.nl/terinzage</text:span></text:a></text:p>
              </text:list-item>
              <text:list-item text:style-override="id1-3-2-1-1-12-2">
                <text:number>•</text:number>
                <text:p text:style-name="al">Op afspraak kunnen de stukken op werkdagen ook worden ingezien bij de volgende instanties tijdens de daar gebruikelijke openingstijden:</text:p>
                <text:list text:style-name="id1-3-2-1-1-12-2-3">
                  <text:list-item text:style-override="id1-3-2-1-1-12-2-3-1">
                    <text:number>-</text:number>
                    <text:p text:style-name="al">waterschap Brabantse Delta, Bouvignelaan 5, 4836 AA Breda</text:p>
                  </text:list-item>
                  <text:list-item text:style-override="id1-3-2-1-1-12-2-3-2">
                    <text:number>-</text:number>
                    <text:p text:style-name="al">provincie Noord-Brabant, Brabantlaan 1, 5216TV ’s-Hertogenbosch</text:p>
                  </text:list-item>
                  <text:list-item text:style-override="id1-3-2-1-1-12-2-3-3">
                    <text:number>-</text:number>
                    <text:p text:style-name="al">gemeente Drimmelen, Park 1, 4921 BV Made</text:p>
                  </text:list-item>
                </text:list>
              </text:list-item>
              <text:list-item text:style-override="id1-3-2-1-1-12-3">
                <text:number/>
                <text:p text:style-name="al">Voor het maken van een afspraak of voor nadere informatie kunt u contact opnemen met de heer L. Heijmans of mw. E. van Aart van waterschap Brabantse Delta, bereikbaar via 076 – 564 1089 / 076 - 564 1546 of <text:a xlink:href="mailto:l.Heijmans@brabantsedelta.nl" xlink:type="simple"><text:span text:style-name="nadrukondlijn">l.Heijmans@brabantsedelta.nl</text:span></text:a> / <text:a xlink:href="mailto:e.van.aart@brabantsedelta.nl" xlink:type="simple"><text:span text:style-name="nadrukondlijn">e.van.aart@brabantsedelta.nl</text:span></text:a>. </text:p>
              </text:list-item>
            </text:list>
            <text:p text:style-name="common-al">
            <text:span text:style-name="nadrukvet">Beroep instellen </text:span>
          </text:p>
            <text:p text:style-name="common-al">Tegen de besluiten kan gedurende de beroepstermijn (van 18 augustus 2022 tot en met 28 september 2022) beroep worden ingesteld. 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de besluiten waartegen beroep wordt ingesteld te worden meegestuurd. 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Meer informatie over het instellen van beroep, het indienen van een verzoek om voorlopige voorziening en het te betalen griffierecht treft u aan op <text:a xlink:href="https://www.raadvanstate.nl/" xlink:type="simple"><text:span text:style-name="nadrukondlijn">www.raadvanstate.nl</text:span></text:a></text:p>
            <text:p text:style-name="common-al">
            <text:span text:style-name="nadrukvet">Crisis- en herstelwet</text:span>
          </text:p>
            <text:p text:style-name="common-al">Op deze besluiten is de Crisis- en herstelwet van toepassing. Dit betekent dat in het beroepschrift moet worden aange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last-al">Op grond van artikel 6:16 van de Algemene wet bestuursrecht schorst het beroep de werking van dit projectplan, het goedkeuringsbesluit en de omgevingsvergunningen niet. Degenen die van oordeel zijn dat dit plan/de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griffierecht verschuldigd.</text:p>
            <text:p text:style-name="tekst_bottom"/>
          </text:section>
        </text:section>
        <text:section text:name="zakelijke-mededeling-sluiting_id1-3-2-2" text:style-name="zakelijke-mededeling-sluiting">
          <text:section text:name="ondertekening_id1-3-2-2-1">
            <text:p> 's-Hertogenbosch, 17 augustus 2022</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rovincie</meta:user-defined>
    <meta:user-defined meta:name="DC.title">Kennisgeving goedkeuring projectplan Waterwet, inclusief m.e.r.-beoordeling en omgevingsvergunningen ten behoeve van het project Verbetering Regionale Keringen Mark, Dintel en Vliet, deelgebied Terheijden (Bastion en Markschans, Haven, Markkant en Lacunes)</meta:user-defined>
    <meta:user-defined meta:name="DCTERMS.W3CDTF/DCTERMS.available">2022-08-17</meta:user-defined>
    <meta:user-defined meta:name="DCTERMS.W3CDTF/OVERHEIDop.jaargang">2022</meta:user-defined>
    <meta:user-defined meta:name="OVERHEIDop.publicationIssue">9930</meta:user-defined>
    <meta:user-defined meta:name="OVERHEIDop.PrbID/DC.identifier">prb-2022-9930</meta:user-defined>
    <meta:user-defined meta:name="OVERHEIDop.versieInformatie"/>
  </office:meta>
</office:document-meta>
</file>