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Gruttoweg te Wapen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aanvraag om vergunning op grond van de Wet natuurbescherming ontvangen voor de bouw van 24 woningen aan de Gruttoweg te Wapenveld.</text:p>
            <text:p text:style-name="common-al"/>
            <text:p text:style-name="common-al">Het voornemen is om de vergunning te verlenen.</text:p>
            <text:p text:style-name="common-al"/>
            <text:p text:style-name="tussenkopcur">Mogelijkheid van inzien</text:p>
            <text:p text:style-name="common-al">Het ontwerp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1-010363.</text:p>
            <text:p text:style-name="common-al"/>
            <text:p text:style-name="tussenkopcur">Zienswijze indienen?</text:p>
            <text:p text:style-name="common-al">Belanghebbenden kunnen tijdens de inzagetermijn een zienswijze indienen. Vermeld bij een zienswijze het zaaknummer 2021-010363. Onderaan het ontwerp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9929</text:span><text:line-break/><text:date style:data-style-name="dag" text:fixed="true" text:date-value="2022-08-22"/><text:line-break/><text:date style:data-style-name="jaar" text:fixed="true" text:date-value="2022-08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9929</text:span><text:date style:data-style-name="nicedate" text:fixed="true" text:date-value="2022-08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9929</text:span><text:date style:data-style-name="nicedate" text:fixed="true" text:date-value="2022-08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8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Provincie Gelderland Wet natuurbescherming, locatie Gruttoweg te Wapenveld</meta:user-defined>
    <meta:user-defined meta:name="DCTERMS.W3CDTF/DCTERMS.available">2022-08-22</meta:user-defined>
    <meta:user-defined meta:name="DCTERMS.W3CDTF/OVERHEIDop.jaargang">2022</meta:user-defined>
    <meta:user-defined meta:name="OVERHEIDop.externeBijlage">2021-010363 OB Gruttoweg te Wapenveld |exb-2022-46850</meta:user-defined>
    <meta:user-defined meta:name="OVERHEIDop.externeBijlage">2023 - AERIUS_bijlage_20220706095040|exb-2022-46851</meta:user-defined>
    <meta:user-defined meta:name="OVERHEIDop.externeBijlage">2030 - AERIUS berekening update |exb-2022-46852</meta:user-defined>
    <meta:user-defined meta:name="OVERHEIDop.externeBijlage">Register bijlage ruimte toegekend|exb-2022-46853</meta:user-defined>
    <meta:user-defined meta:name="OVERHEIDop.publicationIssue">9929</meta:user-defined>
    <meta:user-defined meta:name="OVERHEIDop.PrbID/DC.identifier">prb-2022-9929</meta:user-defined>
    <meta:user-defined meta:name="OVERHEIDop.versieInformatie"/>
  </office:meta>
</office:document-meta>
</file>