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Elias Beeckmanlaa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soortenbescherming op grond van de Wet natuurbescherming verleend voor werkzaamheden aan een voormalig kazernegebouw aan de Elias Beeckmanlaan te Ede, met mogelijk effect op de gewone dwergvleermuis en de steenmarter.</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3924.</text:p>
            <text:p text:style-name="common-al"/>
            <text:p text:style-name="tussenkopcur">Beroep</text:p>
            <text:p text:style-name="common-al">Belanghebbenden kunnen tijdens de inzagetermijn beroep instellen tegen het besluit. Vermeld hierbij het zaaknummer 2022-00392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927</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27</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27</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Elias Beeckmanlaan, Ede.</meta:user-defined>
    <meta:user-defined meta:name="DCTERMS.W3CDTF/DCTERMS.available">2022-08-22</meta:user-defined>
    <meta:user-defined meta:name="DCTERMS.W3CDTF/OVERHEIDop.jaargang">2022</meta:user-defined>
    <meta:user-defined meta:name="OVERHEIDop.externeBijlage">Ontwerpbesluit |exb-2022-46822</meta:user-defined>
    <meta:user-defined meta:name="OVERHEIDop.publicationIssue">9927</meta:user-defined>
    <meta:user-defined meta:name="OVERHEIDop.PrbID/DC.identifier">prb-2022-9927</meta:user-defined>
    <meta:user-defined meta:name="OVERHEIDop.versieInformatie"/>
  </office:meta>
</office:document-meta>
</file>