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uniforme saneringen voor de locatie Schakelweg 3a te Delfzijl. U kunt binnen zes weken na de dag van bekendmaking bezwaar indienen bij Gedeputeerde Staten, Postbus 610, 9700 AP Groningen of een verzoek om eenvoorlopige voorziening indienen bij de Voorzitter van de Afdeling bestuursrechtspraak van deRaad van State, Postbus 20019, 2500 EA Den Haag. De stukken liggen ook tot en met 28 september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vergunning</meta:user-defined>
    <meta:user-defined meta:name="OVERHEIDop.referentienummer">89937256</meta:user-defined>
    <dc:language>nl</dc:language>
    <meta:user-defined meta:name="OVERHEIDop.locatietype/OVERHEIDop.gebiedsmarkering">Adres</meta:user-defined>
    <meta:user-defined meta:name="DC.title">Besluit instemming Evaluatieverslag</meta:user-defined>
    <meta:user-defined meta:name="DCTERMS.W3CDTF/DCTERMS.available">2022-08-17</meta:user-defined>
    <meta:user-defined meta:name="DCTERMS.W3CDTF/OVERHEIDop.jaargang">2022</meta:user-defined>
    <meta:user-defined meta:name="OVERHEIDop.externeBijlage">Beoordeling Besluit Uniforme Sanerin_redacted|exb-2022-46817</meta:user-defined>
    <meta:user-defined meta:name="OVERHEIDop.externeBijlage">eval verslag GR0010002092-09082022134630_redacted|exb-2022-46818</meta:user-defined>
    <meta:user-defined meta:name="OVERHEIDop.publicationIssue">9925</meta:user-defined>
    <meta:user-defined meta:name="OVERHEIDop.PrbID/DC.identifier">prb-2022-9925</meta:user-defined>
    <meta:user-defined meta:name="OVERHEIDop.versieInformatie"/>
  </office:meta>
</office:document-meta>
</file>