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wijziging inrichting Stadskanaal Recycling B.V.</text:p>
      <text:section text:name="zakelijke-mededeling_id1-3-2" text:style-name="zakelijke-mededeling">
        <text:section text:name="zakelijke-mededeling-tekst_id1-3-2-1" text:style-name="zakelijke-mededeling-tekst">
          <text:section text:name="tekst_id1-3-2-1-1" text:style-name="tekst">
            <text:p text:style-name="common-al">Kennisgeving beoordeling m.e.r.-plicht wijziging inrichting Stadskanaal Recyclng B.V.</text:p>
            <text:p text:style-name="common-al">Gedeputeerde Staten van Groningen maken bekend dat zij op grond van artikel 7.2, eerste lid onder b, in samenhang met artikel 7.17, eerste lid van de Wet milieubeheer (Wm) hebben besloten dat Stadskanaal Recycling B.V. geen milieueffectrapport op hoeft te stellen voor de wijzigingen in de inrichting en in de bedrijfsvoering van de inrichting aan de Wagenmaker 8 in Stadskanaal.</text:p>
            <text:p text:style-name="common-al">Terinzagelegging</text:p>
            <text:p text:style-name="common-al">Het besluit en bijbehorende stukken liggen ter inzage van 17 augustus tot en met 28 september 2022 bij de gemeente Stadskanaal, Raadhuisplein 1 te Stadskanaal, op afspraak, en in de mediatheek van het provinciehuis, Sint Jansstraat 4 te Groningen, buiten kantooruren alleen volgens afspraak via het onderstaande telefoonnummer. De stukken zijn online te vinden op <text:a xlink:href="http://www.officielebekendmakingen.nl/" xlink:type="simple"><text:span text:style-name="nadrukondlijn">www.officielebekendmakingen.nl</text:span></text:a>.</text:p>
            <text:p text:style-name="common-al">Bezwaar en beroep</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28 september 2022 indienen bij Gedeputeerde Staten van de provincie Groningen, team Milieu,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Inlichtingen</text:p>
            <text:p text:style-name="last-al">Voor nadere informatie kunt u zich wenden tot Mevr. W.H. Degenhart Drenth, m.e.r.-coördinator van de provincie Groningen, tel: 050-3164712 of tot de Omgevingsdienst Groningen, tel: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9955426</meta:user-defined>
    <dc:language>nl</dc:language>
    <meta:user-defined meta:name="OVERHEIDop.locatietype/OVERHEIDop.gebiedsmarkering">Adres</meta:user-defined>
    <meta:user-defined meta:name="DC.title">Besluit m.e.r.-beoordeling wijziging inrichting Stadskanaal Recycling B.V.</meta:user-defined>
    <meta:user-defined meta:name="DCTERMS.W3CDTF/DCTERMS.available">2022-08-17</meta:user-defined>
    <meta:user-defined meta:name="DCTERMS.W3CDTF/OVERHEIDop.jaargang">2022</meta:user-defined>
    <meta:user-defined meta:name="OVERHEIDop.externeBijlage">Besluit m.e.r. -beoordeling Stadskanaal Recycling|exb-2022-46809</meta:user-defined>
    <meta:user-defined meta:name="OVERHEIDop.externeBijlage">AanmeldingsnotitieStadskanaalRecyclingjuni2022F|exb-2022-46810</meta:user-defined>
    <meta:user-defined meta:name="OVERHEIDop.externeBijlage">KennisgevingmerbeoordelingStadskanaalRecycling|exb-2022-46811</meta:user-defined>
    <meta:user-defined meta:name="OVERHEIDop.publicationIssue">9924</meta:user-defined>
    <meta:user-defined meta:name="OVERHEIDop.PrbID/DC.identifier">prb-2022-9924</meta:user-defined>
    <meta:user-defined meta:name="OVERHEIDop.versieInformatie"/>
  </office:meta>
</office:document-meta>
</file>