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Donkervoorterweg 11 te Barn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agrarisch bedrijf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038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038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2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2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92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Donkervoorterweg 11 te Barneveld</meta:user-defined>
    <meta:user-defined meta:name="DCTERMS.W3CDTF/DCTERMS.available">2022-08-22</meta:user-defined>
    <meta:user-defined meta:name="DCTERMS.W3CDTF/OVERHEIDop.jaargang">2022</meta:user-defined>
    <meta:user-defined meta:name="OVERHEIDop.externeBijlage">Ontwerpbesluit positieve weigering agrarisch|exb-2022-46802</meta:user-defined>
    <meta:user-defined meta:name="OVERHEIDop.externeBijlage">E-mail bijlage project berekening Aerius |exb-2022-46803</meta:user-defined>
    <meta:user-defined meta:name="OVERHEIDop.externeBijlage">E-mail bijlage project berekening Aerius |exb-2022-46804</meta:user-defined>
    <meta:user-defined meta:name="OVERHEIDop.publicationIssue">9921</meta:user-defined>
    <meta:user-defined meta:name="OVERHEIDop.PrbID/DC.identifier">prb-2022-9921</meta:user-defined>
    <meta:user-defined meta:name="OVERHEIDop.versieInformatie"/>
  </office:meta>
</office:document-meta>
</file>