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nhem B West Zuidelijk deel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van 450 woningen met bijhorende infrastructuur aan Kernhem B West Zuidelijk deel te Ede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1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1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1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1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rovincie Gelderland Wet natuurbescherming, locatie Kernhem B West Zuidelijk deel te Ede</meta:user-defined>
    <meta:user-defined meta:name="DCTERMS.W3CDTF/DCTERMS.available">2022-08-22</meta:user-defined>
    <meta:user-defined meta:name="DCTERMS.W3CDTF/OVERHEIDop.jaargang">2022</meta:user-defined>
    <meta:user-defined meta:name="OVERHEIDop.externeBijlage">OB Kernhem B west te Ede|exb-2022-46797</meta:user-defined>
    <meta:user-defined meta:name="OVERHEIDop.externeBijlage">AERIUS Register RuESeLwcmi2t Kernhem B|exb-2022-46798</meta:user-defined>
    <meta:user-defined meta:name="OVERHEIDop.externeBijlage">AERIUS_bijlage_20220411121734|exb-2022-46799</meta:user-defined>
    <meta:user-defined meta:name="OVERHEIDop.externeBijlage">2030 - AERIUS_bijlage_20220411121320|exb-2022-46800</meta:user-defined>
    <meta:user-defined meta:name="OVERHEIDop.publicationIssue">9919</meta:user-defined>
    <meta:user-defined meta:name="OVERHEIDop.PrbID/DC.identifier">prb-2022-9919</meta:user-defined>
    <meta:user-defined meta:name="OVERHEIDop.versieInformatie"/>
  </office:meta>
</office:document-meta>
</file>