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een nieuw onderwijsgebouw (‘nieuwbouw 2’) op de campus van Tilburg University  - Warandelaan te Tilburg, kadastraal bekend als gemeente Tilburg, sectie AB nummer 703</text:p>
      <text:section text:name="zakelijke-mededeling_id1-3-2" text:style-name="zakelijke-mededeling">
        <text:section text:name="zakelijke-mededeling-tekst_id1-3-2-1" text:style-name="zakelijke-mededeling-tekst">
          <text:section text:name="tekst_id1-3-2-1-1" text:style-name="tekst">
            <text:p text:style-name="common-al">Een nieuw onderwijsgebouw (‘nieuwbouw 2’) op de campus van Tilburg University - Warandelaan te Tilburg, kadastraal bekend als gemeente Tilburg, sectie AB nummer 703</text:p>
            <text:p text:style-name="common-al"/>
            <text:p text:style-name="common-al">17 augustus 2022, gemeente Tilburg</text:p>
            <text:p text:style-name="common-al"/>
            <text:p text:style-name="common-al">Gedeputeerde Staten van Noord-Brabant maken bekend dat zij in het kader van de Waterwet de vergunning voor een open bodemenergiesysteem verlenen. Het betreft een watervergunning voor een nieuw onderwijsgebouw (‘nieuwbouw 2’) op de campus van Tilburg University  ter plaatse van de Warandelaan te Tilburg, kadastraal bekend als gemeente Tilburg, sectie AB nummer 703.</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2 augustus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6172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2-6172</meta:user-defined>
    <dc:language>nl</dc:language>
    <meta:user-defined meta:name="OVERHEIDop.locatietype/OVERHEIDop.gebiedsmarkering">Vlak</meta:user-defined>
    <meta:user-defined meta:name="DC.title">Verlening watervergunning voor het open bodemenergiesysteem van een nieuw onderwijsgebouw (‘nieuwbouw 2’) op de campus van Tilburg University  - Warandelaan te Tilburg, kadastraal bekend als gemeente Tilburg, sectie AB nummer 703</meta:user-defined>
    <meta:user-defined meta:name="DCTERMS.W3CDTF/DCTERMS.available">2022-08-17</meta:user-defined>
    <meta:user-defined meta:name="DCTERMS.W3CDTF/OVERHEIDop.jaargang">2022</meta:user-defined>
    <meta:user-defined meta:name="OVERHEIDop.publicationIssue">9918</meta:user-defined>
    <meta:user-defined meta:name="OVERHEIDop.PrbID/DC.identifier">prb-2022-9918</meta:user-defined>
    <meta:user-defined meta:name="OVERHEIDop.versieInformatie"/>
  </office:meta>
</office:document-meta>
</file>