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Ibema Biezenmortel BV - Biezenmortelsestraat 57, 5074RJ Biezenmor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Ibema Biezenmortel BV gelegen aan de Biezenmortelsestraat 57 te Biezenmortel.</text:p>
            <text:p text:style-name="common-al">19 augustus 2022, Tilburg</text:p>
            <text:p text:style-name="common-al">Gedeputeerde Staten van Noord-Brabant heeft een aanvraag voor een vergunning ingevolge de Wet algemene bepalingen omgevingsrecht ontvangen van Ibema Biezenmortel BV. De aanvraag betreft het bouwen en milieuneutraal realiseren van een proefkas op locatie Biezenmortelsestraat 57 te Biezenmorte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8 augustus 2022 tot en met 29 september 2022 ter inzage bij de gemeente Tilburg.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5 augustus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224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1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1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1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en milieuneutraal realiseren van een proefkas op locatie Biezenmortelsestraat 57, 5074RJ Biezenmortel</meta:user-defined>
    <dc:language>nl</dc:language>
    <meta:user-defined meta:name="OVERHEIDop.locatietype/OVERHEIDop.gebiedsmarkering">Punt</meta:user-defined>
    <meta:user-defined meta:name="DC.title">Beschikking omgevingsvergunning voor Ibema Biezenmortel BV - Biezenmortelsestraat 57, 5074RJ Biezenmortel</meta:user-defined>
    <meta:user-defined meta:name="DCTERMS.W3CDTF/DCTERMS.available">2022-08-17</meta:user-defined>
    <meta:user-defined meta:name="DCTERMS.W3CDTF/OVERHEIDop.jaargang">2022</meta:user-defined>
    <meta:user-defined meta:name="OVERHEIDop.publicationIssue">9917</meta:user-defined>
    <meta:user-defined meta:name="OVERHEIDop.PrbID/DC.identifier">prb-2022-9917</meta:user-defined>
    <meta:user-defined meta:name="OVERHEIDop.versieInformatie"/>
  </office:meta>
</office:document-meta>
</file>