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reguliere procedure voor Oosterhorn 3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 EEW Energy from Waste Delfzijl B.V., Oosterhorn 38 te Farmsum voor de bouw leidingbrug tussen AVI en SVI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55808</meta:user-defined>
    <dc:language>nl</dc:language>
    <meta:user-defined meta:name="OVERHEIDop.locatietype/OVERHEIDop.gebiedsmarkering">Adres</meta:user-defined>
    <meta:user-defined meta:name="DC.title">Aanvraag reguliere procedure voor Oosterhorn 38 te Farms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13</meta:user-defined>
    <meta:user-defined meta:name="OVERHEIDop.PrbID/DC.identifier">prb-2022-9913</meta:user-defined>
    <meta:user-defined meta:name="OVERHEIDop.versieInformatie"/>
  </office:meta>
</office:document-meta>
</file>