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, op de N332, provinciale weg Raalte - grens Gelderland, tussen hectometerpunten 5.200 en 9.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2 ontvingen wij een aanvraag voor een ontheffing plaatsing van aanduidingsborden voor de locatie op de N332, provinciale weg Raalte - grens Gelderland, tussen hectometerpunten 5.200 en 9.600. In het bijzonder gaat het hier om omleidingsborden ter begeleiding van het verkeer tijdens de werkzaamheden op de Spanjaardsdijk van 6 tot en met 8 september 2022. Gedeputeerde Staten hebben besloten dat de ontheffing plaatsing van aanduidingsborden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16 augustus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910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10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332, provinciale weg Raalte - grens Gelderland, tussen hectometerpunten 5.200 en 9.600</meta:user-defined>
    <dc:language>nl</dc:language>
    <meta:user-defined meta:name="OVERHEIDop.locatietype/OVERHEIDop.gebiedsmarkering">Lijn</meta:user-defined>
    <meta:user-defined meta:name="DC.title">Kennisgeving besluit op ontheffing plaatsing van aanduidingsborden, op de N332, provinciale weg Raalte - grens Gelderland, tussen hectometerpunten 5.200 en 9.600</meta:user-defined>
    <meta:user-defined meta:name="DCTERMS.W3CDTF/DCTERMS.available">2022-08-17</meta:user-defined>
    <meta:user-defined meta:name="DCTERMS.W3CDTF/OVERHEIDop.jaargang">2022</meta:user-defined>
    <meta:user-defined meta:name="OVERHEIDop.publicationIssue">9910</meta:user-defined>
    <meta:user-defined meta:name="OVERHEIDop.PrbID/DC.identifier">prb-2022-9910</meta:user-defined>
    <meta:user-defined meta:name="OVERHEIDop.versieInformatie"/>
  </office:meta>
</office:document-meta>
</file>