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8, provinciale weg Deventer - Ommen, tussen hectometerpunten 68.400 en 71.800</text:p>
      <text:section text:name="zakelijke-mededeling_id1-3-2" text:style-name="zakelijke-mededeling">
        <text:section text:name="zakelijke-mededeling-tekst_id1-3-2-1" text:style-name="zakelijke-mededeling-tekst">
          <text:section text:name="tekst_id1-3-2-1-1" text:style-name="tekst">
            <text:p text:style-name="common-al">Op 28 juli 2022 ontvingen wij een aanvraag voor een ontheffing plaatsing van aanduidingsborden voor de locatie op de N348, provinciale weg Deventer - Ommen, tussen hectometerpunten 68.400 en 71.800. In het bijzonder gaat het hier om omleidingsborden ter begeleiding van het verkeer tijdens de werkzaamheden op de Luttenbergerweg van 17 tot en met 28 oktober 2022.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8, provinciale weg Deventer - Ommen, tussen hectometerpunten 68.400 en 71.800</meta:user-defined>
    <dc:language>nl</dc:language>
    <meta:user-defined meta:name="OVERHEIDop.locatietype/OVERHEIDop.gebiedsmarkering">Lijn</meta:user-defined>
    <meta:user-defined meta:name="DC.title">Kennisgeving besluit op ontheffing plaatsing van aanduidingsborden, op de N348, provinciale weg Deventer - Ommen, tussen hectometerpunten 68.400 en 71.800</meta:user-defined>
    <meta:user-defined meta:name="DCTERMS.W3CDTF/DCTERMS.available">2022-08-17</meta:user-defined>
    <meta:user-defined meta:name="DCTERMS.W3CDTF/OVERHEIDop.jaargang">2022</meta:user-defined>
    <meta:user-defined meta:name="OVERHEIDop.publicationIssue">9908</meta:user-defined>
    <meta:user-defined meta:name="OVERHEIDop.PrbID/DC.identifier">prb-2022-9908</meta:user-defined>
    <meta:user-defined meta:name="OVERHEIDop.versieInformatie"/>
  </office:meta>
</office:document-meta>
</file>