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DSM Delft Permit B.V. 1497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DSM Delft Permit B.V.</text:p>
            <text:p text:style-name="common-al">Locatie  : Alexander Fleminglaan 1, 2613 AX te Delft</text:p>
            <text:p text:style-name="common-al">Activiteit  : Milieuneutraal wijzigen</text:p>
            <text:p text:style-name="common-al">Voor   : Het inrichten van laboratoria in het R&amp;D gebouw 600 voor werkzaamheden / </text:p>
            <text:p text:style-name="common-al">  activiteiten met GGO's in ML-2 ruimten</text:p>
            <text:p text:style-name="common-al">Aanvraagdatum  : 16 juni 2022</text:p>
            <text:p text:style-name="common-al">Verzenddatum  : 11 augustus 2022</text:p>
            <text:p text:style-name="common-al">OLO nummer  : 7058269</text:p>
            <text:p text:style-name="common-al">Zaaknummer  : 149785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90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0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97853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DSM Delft Permit B.V. 1497853</meta:user-defined>
    <meta:user-defined meta:name="DCTERMS.W3CDTF/DCTERMS.available">2022-08-17</meta:user-defined>
    <meta:user-defined meta:name="DCTERMS.W3CDTF/OVERHEIDop.jaargang">2022</meta:user-defined>
    <meta:user-defined meta:name="OVERHEIDop.publicationIssue">9906</meta:user-defined>
    <meta:user-defined meta:name="OVERHEIDop.PrbID/DC.identifier">prb-2022-9906</meta:user-defined>
    <meta:user-defined meta:name="OVERHEIDop.versieInformatie"/>
  </office:meta>
</office:document-meta>
</file>