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het nemen van natuur- en herinrichtingsmaatregelen in de Polder IJdoorn (gedeelte IJwind en Kleine Polder), gelegen in de gemeente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Vereniging Natuurmonumenten </text:span>voor het nemen van natuur- en herinrichtingsmaatregelen in de <text:span text:style-name="nadrukvet">Polder IJdoorn (gedeelte IJwind en Kleine Polder), gelegen in de gemeente Amsterdam</text:span>. De aanvraag heeft betrekking op de otter, noordse woelmuis, wezel, hermelijn, waterspitsmuis en ringslang.</text:p>
            <text:p text:style-name="common-al">De aanvraag, het besluit en de bijbehorende stukken (zaaknummer OD.37133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133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90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0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0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71338</meta:user-defined>
    <dc:language>nl</dc:language>
    <meta:user-defined meta:name="OVERHEIDop.locatietype/OVERHEIDop.gebiedsmarkering">Punt</meta:user-defined>
    <meta:user-defined meta:name="DC.title">Wet natuurbescherming Ontheffing voor het nemen van natuur- en herinrichtingsmaatregelen in de Polder IJdoorn (gedeelte IJwind en Kleine Polder), gelegen in de gemeente Amsterdam.</meta:user-defined>
    <meta:user-defined meta:name="DCTERMS.W3CDTF/DCTERMS.available">2022-08-16</meta:user-defined>
    <meta:user-defined meta:name="DCTERMS.W3CDTF/OVERHEIDop.jaargang">2022</meta:user-defined>
    <meta:user-defined meta:name="OVERHEIDop.externeBijlage">Ontheffing|exb-2022-46743</meta:user-defined>
    <meta:user-defined meta:name="OVERHEIDop.publicationIssue">9904</meta:user-defined>
    <meta:user-defined meta:name="OVERHEIDop.PrbID/DC.identifier">prb-2022-9904</meta:user-defined>
    <meta:user-defined meta:name="OVERHEIDop.versieInformatie"/>
  </office:meta>
</office:document-meta>
</file>