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Flevoland hebben op 8 augustus 2022 een melding Vuurwerkbesluit ontvangen. </text:p>
            <text:p text:style-name="common-al"/>
            <text:p text:style-name="common-al">Aanvrager : Pyrofoor de Amsterdam B.V.</text:p>
            <text:p text:style-name="common-al">Omschrijving : Ontbranden van vuurwerk tijdens optreden van de Opposites bij Lowlands</text:p>
            <text:p text:style-name="common-al">Locatie : Spijkweg 30 in Biddinghuizen</text:p>
            <text:p text:style-name="common-al">Datum evenement : 19 augustus 2022</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 </text:p>
            <text:p text:style-name="common-al">Kenmerk: Z2022-0108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90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0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0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van de melding Vuurwerkbesluit.</meta:user-defined>
    <meta:user-defined meta:name="DCTERMS.W3CDTF/DCTERMS.available">2022-08-16</meta:user-defined>
    <meta:user-defined meta:name="DCTERMS.W3CDTF/OVERHEIDop.jaargang">2022</meta:user-defined>
    <meta:user-defined meta:name="OVERHEIDop.externeBijlage">Besluit vuurwerkevenement in Biddinghuizen|exb-2022-46727</meta:user-defined>
    <meta:user-defined meta:name="OVERHEIDop.publicationIssue">9901</meta:user-defined>
    <meta:user-defined meta:name="OVERHEIDop.PrbID/DC.identifier">prb-2022-9901</meta:user-defined>
    <meta:user-defined meta:name="OVERHEIDop.versieInformatie"/>
  </office:meta>
</office:document-meta>
</file>