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en 27 augustus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Forum 100 te Maastricht</text:p>
            <text:p text:style-name="common-al">Datum: 26 en 27 augustus 2022</text:p>
            <text:p text:style-name="common-al">Zaaknummer: 2022-04352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3520</meta:user-defined>
    <dc:language>nl</dc:language>
    <meta:user-defined meta:name="OVERHEIDop.locatietype/OVERHEIDop.gebiedsmarkering">Punt</meta:user-defined>
    <meta:user-defined meta:name="DC.title">Provincie Limburg, melding vuurwerk d.d. 26 en 27 augustus 2022 te Maastri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9897</meta:user-defined>
    <meta:user-defined meta:name="OVERHEIDop.PrbID/DC.identifier">prb-2022-9897</meta:user-defined>
    <meta:user-defined meta:name="OVERHEIDop.versieInformatie"/>
  </office:meta>
</office:document-meta>
</file>