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tijdelijke opvang, verzorging en revalidatie van zieke, gewonde en verweesde roofvogels en uilen aan de Schoolweg 4,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Stichting Wings of Change voor tijdelijke opvang, verzorging en revalidatie van zieke, gewonde en verweesde roofvogels en uilen aan de Schoolweg 4, Andijk, gemeente Medemblik.</text:p>
            <text:p text:style-name="common-al">De aanvraag, het besluit en de bijbehorende stukken (zaaknummer OD.36933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93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9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9330</meta:user-defined>
    <dc:language>nl</dc:language>
    <meta:user-defined meta:name="OVERHEIDop.locatietype/OVERHEIDop.gebiedsmarkering">Adres</meta:user-defined>
    <meta:user-defined meta:name="DC.title">Wet natuurbescherming Ontheffing voor tijdelijke opvang, verzorging en revalidatie van zieke, gewonde en verweesde roofvogels en uilen aan de Schoolweg 4, Andijk, gemeente Medemblik</meta:user-defined>
    <meta:user-defined meta:name="DCTERMS.W3CDTF/DCTERMS.available">2022-08-16</meta:user-defined>
    <meta:user-defined meta:name="DCTERMS.W3CDTF/OVERHEIDop.jaargang">2022</meta:user-defined>
    <meta:user-defined meta:name="OVERHEIDop.externeBijlage">Ontheffing|exb-2022-46675</meta:user-defined>
    <meta:user-defined meta:name="OVERHEIDop.publicationIssue">9893</meta:user-defined>
    <meta:user-defined meta:name="OVERHEIDop.PrbID/DC.identifier">prb-2022-9893</meta:user-defined>
    <meta:user-defined meta:name="OVERHEIDop.versieInformatie"/>
  </office:meta>
</office:document-meta>
</file>