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er hoogte van Molenslag en Rijnweg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angen, verstoren en doden van de rugstreeppad en het onder zich hebben en vervoeren van de rugstreeppad i.v.m. het slopen van bestaande bebouwing, het dempen en afgraven van watergangen en het verwijderen van groen t.b.v. het bouwen van woningen. De locatie is gelegen <text:span text:style-name="nadrukvet">ter hoogte van Molenslag en Rijnweg te Monster</text:span>.</text:p>
            <text:p text:style-name="common-al">
            <text:span text:style-name="nadrukvet">Bezwaar</text:span>
          </text:p>
            <text:p text:style-name="common-al">De beschikking is op 12 augustus 2022 verzonden. Een belanghebbende kan tot en met 23 september 2022 een bezwaarschrift indienen bij Gedeputeerde Staten van Zuid-Holland, t.a.v. het Awb secretariaat, Postbus 90602, 2509 LP Den Haag, onder vermelding van het zaaknummer <text:span text:style-name="nadrukvet">0103974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91</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91</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91</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ter hoogte van Molenslag en Rijnweg te Monster</meta:user-defined>
    <meta:user-defined meta:name="DCTERMS.W3CDTF/DCTERMS.available">2022-08-16</meta:user-defined>
    <meta:user-defined meta:name="DCTERMS.W3CDTF/OVERHEIDop.jaargang">2022</meta:user-defined>
    <meta:user-defined meta:name="OVERHEIDop.publicationIssue">9891</meta:user-defined>
    <meta:user-defined meta:name="OVERHEIDop.PrbID/DC.identifier">prb-2022-9891</meta:user-defined>
    <meta:user-defined meta:name="OVERHEIDop.versieInformatie"/>
  </office:meta>
</office:document-meta>
</file>