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 besluit voor het aanleggen en gebruiken van twee tijdelijke baggerdepots, van een ponton en van transportleidingen voor de bagger en voor het baggeren van in totaal 215.000 m³ materiaal op diverse locaties in de Loosdrechtse Plassen in Natura 2000-gebied ‘Oostelijke Vechtplass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de <text:span text:style-name="nadrukvet">Provincie Noord-Holland</text:span> voor het aanleggen en gebruiken van twee tijdelijke baggerdepots, van een ponton en van transportleidingen voor de bagger en voor het baggeren van in totaal 215.000 m³ materiaal op diverse locaties in de <text:span text:style-name="nadrukvet">Loosdrechtse Plassen</text:span> in Natura 2000-gebied ‘Oostelijke Vechtplassen’.</text:p>
            <text:p text:style-name="common-al">
            <text:span text:style-name="nadrukvet">Inzage</text:span>
          </text:p>
            <text:p text:style-name="common-al">Het definitief besluit en de bijbehorende stukken (zaaknummer OD.369470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69470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 na de verzending, uitreiking of publicatie van dit besluit schriftelijk beroep instellen bij de rechtbank. Het beroepschrift kunt u sturen aan de rechtbank Noord-Holland, Postbus 1621, 2003 BR HAARLEM. Voor het behandelen van het beroepschrift wordt griffierecht geheven. Over de hoogte en de betaling van het griffierecht kunt u informatie verkrijgen bij de rechtbank Noord-Holland op (023) 8884444.</text:p>
            <text:p text:style-name="last-al">Het indienen van een beroepschrift schorst dit besluit niet. Indien onverwijlde spoed dat vereist kunt u de voorzitter van de rechtbank Noord-Holland verzoeken om een voorlopige voorziening te treffen. Dit verzoek kunt u indienen bij de voorzitter van de rechtbank Noord-Holland, Postbus 1621, 2003 BR HAARLEM. Voor het behandelen van een verzoek om een voorlopige voorziening wordt griffierecht geheven. Over de hoogte en de betaling van het griffierecht kunt u informatie verkrijgen bij de rechtbank Noord-Holland op (023) 8884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9470</meta:user-defined>
    <dc:language>nl</dc:language>
    <meta:user-defined meta:name="OVERHEIDop.locatietype/OVERHEIDop.gebiedsmarkering">Woonplaats</meta:user-defined>
    <meta:user-defined meta:name="DC.title">Wet natuurbescherming Definitief besluit voor het aanleggen en gebruiken van twee tijdelijke baggerdepots, van een ponton en van transportleidingen voor de bagger en voor het baggeren van in totaal 215.000 m³ materiaal op diverse locaties in de Loosdrechtse Plassen in Natura 2000-gebied ‘Oostelijke Vechtplassen’</meta:user-defined>
    <meta:user-defined meta:name="DCTERMS.W3CDTF/DCTERMS.available">2022-08-16</meta:user-defined>
    <meta:user-defined meta:name="DCTERMS.W3CDTF/OVERHEIDop.jaargang">2022</meta:user-defined>
    <meta:user-defined meta:name="OVERHEIDop.externeBijlage">Aanbiedingsbrief|exb-2022-46660</meta:user-defined>
    <meta:user-defined meta:name="OVERHEIDop.externeBijlage">Definitief besluit|exb-2022-46661</meta:user-defined>
    <meta:user-defined meta:name="OVERHEIDop.publicationIssue">9889</meta:user-defined>
    <meta:user-defined meta:name="OVERHEIDop.PrbID/DC.identifier">prb-2022-9889</meta:user-defined>
    <meta:user-defined meta:name="OVERHEIDop.versieInformatie"/>
  </office:meta>
</office:document-meta>
</file>