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renovatie en verduurzaming van woningen aan de Pinksterbloemstraat, Akeleistraat, Kamillestraat, Kamperfoeliestraat, Ridderspoorstraat, Veldbloemstraat en Kerkstraat (meerdere adressen) te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 <text:span text:style-name="nadrukvet">Woonstichting Ymere Wonen </text:span>voor de renovatie en verduurzaming van woningen aan de aan de <text:span text:style-name="nadrukvet">Pinksterbloemstraat, Akeleistraat, Kamillestraat, Kamperfoeliestraat, Ridderspoorstraat, Veldbloemstraat en Kerkstraat (meerdere adressen) te Nieuw Vennep</text:span>. De aanvraag ziet toe op de gewone dwergvleermuis, ruige dwergvleermuis en gierzwaluw.</text:p>
            <text:p text:style-name="common-al">De aanvraag, het besluit en de bijbehorende stukken (zaaknummer OD.37402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402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4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de renovatie en verduurzaming van woningen aan de Pinksterbloemstraat, Akeleistraat, Kamillestraat, Kamperfoeliestraat, Ridderspoorstraat, Veldbloemstraat en Kerkstraat (meerdere adressen) te Nieuw Vennep</meta:user-defined>
    <meta:user-defined meta:name="DCTERMS.W3CDTF/DCTERMS.available">2022-08-16</meta:user-defined>
    <meta:user-defined meta:name="DCTERMS.W3CDTF/OVERHEIDop.jaargang">2022</meta:user-defined>
    <meta:user-defined meta:name="OVERHEIDop.externeBijlage">Ontheffing|exb-2022-46651</meta:user-defined>
    <meta:user-defined meta:name="OVERHEIDop.publicationIssue">9887</meta:user-defined>
    <meta:user-defined meta:name="OVERHEIDop.PrbID/DC.identifier">prb-2022-9887</meta:user-defined>
    <meta:user-defined meta:name="OVERHEIDop.versieInformatie"/>
  </office:meta>
</office:document-meta>
</file>