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 weg, op de N377, provinciale weg Hasselt - grens Drenthe, tussen hectometerpunten 11.400 en 13.560</text:p>
      <text:section text:name="zakelijke-mededeling_id1-3-2" text:style-name="zakelijke-mededeling">
        <text:section text:name="zakelijke-mededeling-tekst_id1-3-2-1" text:style-name="zakelijke-mededeling-tekst">
          <text:section text:name="tekst_id1-3-2-1-1" text:style-name="tekst">
            <text:p text:style-name="common-al">Op 5 juli 2022 ontvingen wij een aanvraag voor een ontheffing werk weg voor de locatie op de N377, provinciale weg Hasselt - grens Drenthe, tussen hectometerpunten 11.400 en 13.560. In het bijzonder gaat het hier om het uitvoeren van bodemonderzoek waarbij er één meter diep in de grond wordt geboord om de bodemkwaliteit te kunnen beoordelen.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3 augustus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8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8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8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77, provinciale weg Hasselt - grens Drenthe, tussen hectometerpunten 11.400 en 13.560</meta:user-defined>
    <dc:language>nl</dc:language>
    <meta:user-defined meta:name="OVERHEIDop.locatietype/OVERHEIDop.gebiedsmarkering">Lijn</meta:user-defined>
    <meta:user-defined meta:name="DC.title">Kennisgeving besluit op ontheffing werk weg, op de N377, provinciale weg Hasselt - grens Drenthe, tussen hectometerpunten 11.400 en 13.560</meta:user-defined>
    <meta:user-defined meta:name="DCTERMS.W3CDTF/DCTERMS.available">2022-08-16</meta:user-defined>
    <meta:user-defined meta:name="DCTERMS.W3CDTF/OVERHEIDop.jaargang">2022</meta:user-defined>
    <meta:user-defined meta:name="OVERHEIDop.publicationIssue">9886</meta:user-defined>
    <meta:user-defined meta:name="OVERHEIDop.PrbID/DC.identifier">prb-2022-9886</meta:user-defined>
    <meta:user-defined meta:name="OVERHEIDop.versieInformatie"/>
  </office:meta>
</office:document-meta>
</file>