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partners”, woningen deel uitmakend van complex 114 en 118, in het bezit van Stichting “Woonpartners”, gelegen in de Vogelbuurt, postcodegebied 5702 te Helmond, Z/161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augustus 2022 een ontheffing ingevolge artikel 3.3, eerste lid, en artikel 3.8, eerste lid, van de Wet natuurbescherming hebben<text:span text:style-name="nadrukvet"> <text:span text:style-name="nadrukondlijn">verleend</text:span></text:span> (kenmerk: Z/161970-312855) aan Stichting “Woonpartners”, Kasteel-Traverse 1, 5701 NR te Helmond, voor het uitvoeren van renovatiewerkzaamheden aan de woningen deel uitmakend van complex 114 en 118, in het bezit van Stichting “Woonpartners”, gelegen in de Vogelbuurt, postcodegebied 5702 te Helmond, in de gemeente Helmond. De ontheffing is geldig voor de periode van 1 september 2022 tot en met 15 oktober 2025. </text:p>
            <text:p text:style-name="common-al">De aanvraag, het besluit en de bijbehorende stukken liggen vanaf 16 augustus 2022 tot en met 26 sept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1970 gekoppeld. Wij verzoeken u bij correspondentie dit kenmerk te vermelden.</text:p>
            <text:p text:style-name="common-al"/>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8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8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8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970</meta:user-defined>
    <dc:language>nl</dc:language>
    <meta:user-defined meta:name="OVERHEIDop.locatietype/OVERHEIDop.gebiedsmarkering">Vlak</meta:user-defined>
    <meta:user-defined meta:name="DC.title">KENNISGEVING WET NATUURBESCHERMING, Stichting “Woonpartners”, woningen deel uitmakend van complex 114 en 118, in het bezit van Stichting “Woonpartners”, gelegen in de Vogelbuurt, postcodegebied 5702 te Helmond, Z/161970</meta:user-defined>
    <meta:user-defined meta:name="DCTERMS.W3CDTF/DCTERMS.available">2022-08-16</meta:user-defined>
    <meta:user-defined meta:name="DCTERMS.W3CDTF/OVERHEIDop.jaargang">2022</meta:user-defined>
    <meta:user-defined meta:name="OVERHEIDop.publicationIssue">9883</meta:user-defined>
    <meta:user-defined meta:name="OVERHEIDop.PrbID/DC.identifier">prb-2022-9883</meta:user-defined>
    <meta:user-defined meta:name="OVERHEIDop.versieInformatie"/>
  </office:meta>
</office:document-meta>
</file>