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Brenntag Nederland B.V. 15084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Brenntag Nederland B.V.</text:p>
            <text:p text:style-name="common-al">Locatie   : Lindtsedijk 2, 3336 LE te Zwijndrecht</text:p>
            <text:p text:style-name="common-al">Activiteit  : Milieuneutraal wijzigen</text:p>
            <text:p text:style-name="common-al">Voor   : Het verplaatsen en vervangen demiwaterunit en -tank</text:p>
            <text:p text:style-name="common-al">Aanvraagdatum  : 7 juli 2022</text:p>
            <text:p text:style-name="common-al">Verzenddatum  : 11 augustus 2022</text:p>
            <text:p text:style-name="common-al">OLO nummer  : 7090511</text:p>
            <text:p text:style-name="common-al">Zaaknummer  : 150845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882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882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882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508450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Brenntag Nederland B.V. 1508450</meta:user-defined>
    <meta:user-defined meta:name="DCTERMS.W3CDTF/DCTERMS.available">2022-08-16</meta:user-defined>
    <meta:user-defined meta:name="DCTERMS.W3CDTF/OVERHEIDop.jaargang">2022</meta:user-defined>
    <meta:user-defined meta:name="OVERHEIDop.publicationIssue">9882</meta:user-defined>
    <meta:user-defined meta:name="OVERHEIDop.PrbID/DC.identifier">prb-2022-9882</meta:user-defined>
    <meta:user-defined meta:name="OVERHEIDop.versieInformatie"/>
  </office:meta>
</office:document-meta>
</file>