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de realisatie van het project 'renovatiewerkzaamheden aan diverse wooncomplexen' aan de Kattenburgerstraat 32 t/m 410, Kattenburgerhof 1/tm 100, Olifantswerf 1 t/m 13 en Leeuwenwerf 51 t/m 12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VvE Groot Kattenburg voor de realisatie van het project 'renovatiewerkzaamheden aan diverse wooncomplexen' aan de Kattenburgerstraat 32 t/m 410, Kattenburgerhof 1/tm 100, Olifantswerf 1 t/m 13 en Leeuwenwerf 51 t/m 129 te Amsterdam. De aanvraag ziet toe op de gewone dwergvleermuis.</text:p>
            <text:p text:style-name="common-al">De aanvraag, het besluit en de bijbehorende stukken (zaaknummer OD.37650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65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7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765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natuurbescherming Ontheffing gewijzigd voor de realisatie van het project 'renovatiewerkzaamheden aan diverse wooncomplexen' aan de Kattenburgerstraat 32 t/m 410, Kattenburgerhof 1/tm 100, Olifantswerf 1 t/m 13 en Leeuwenwerf 51 t/m 129 te Amsterdam</meta:user-defined>
    <meta:user-defined meta:name="DCTERMS.W3CDTF/DCTERMS.available">2022-08-16</meta:user-defined>
    <meta:user-defined meta:name="DCTERMS.W3CDTF/OVERHEIDop.jaargang">2022</meta:user-defined>
    <meta:user-defined meta:name="OVERHEIDop.externeBijlage">Ontheffing|exb-2022-46580</meta:user-defined>
    <meta:user-defined meta:name="OVERHEIDop.publicationIssue">9877</meta:user-defined>
    <meta:user-defined meta:name="OVERHEIDop.PrbID/DC.identifier">prb-2022-9877</meta:user-defined>
    <meta:user-defined meta:name="OVERHEIDop.versieInformatie"/>
  </office:meta>
</office:document-meta>
</file>