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oestemming tijdelijke verkeersmaatregelen en aanvraag ontheffing werk, op de N331, provinciale weg Zwolle - grens Flevoland, tussen hectometerpunten 24.550 en 26.160 en op de N762, provinciale weg Vollenhove - Blauwe Hand, ter hoogte van hectometerpunt 0.030</text:p>
      <text:section text:name="zakelijke-mededeling_id1-3-2" text:style-name="zakelijke-mededeling">
        <text:section text:name="zakelijke-mededeling-tekst_id1-3-2-1" text:style-name="zakelijke-mededeling-tekst">
          <text:section text:name="tekst_id1-3-2-1-1" text:style-name="tekst">
            <text:p text:style-name="common-al">Op 11 juli 2022 ontvingen wij een aanvraag voor een toestemming tijdelijke verkeersmaatregelen en een aanvraag ontheffing werk voor de locatie op de N331, provinciale weg Zwolle - grens Flevoland, tussen hectometerpunten 24.550 en 26.160 en op de N762, provinciale weg Vollenhove - Blauwe Hand, ter hoogte van hectometerpunt 0.030. In het bijzonder gaat het hier om borden ter begeleiding van het verkeer naar het bloemencorso Vollenhove op zaterdag 27 augustus 2022 en het leggen van rijplaten. Gedeputeerde Staten hebben besloten dat de toestemming en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3 augustus 2022.</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71</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1</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871</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31, provinciale weg Zwolle - grens Flevoland, tussen hectometerpunten 24.550 en 26.160 en op de N762, provinciale weg Vollenhove - Blauwe Hand, ter hoogte van hectometerpunt 0.030</meta:user-defined>
    <dc:language>nl</dc:language>
    <meta:user-defined meta:name="OVERHEIDop.locatietype/OVERHEIDop.gebiedsmarkering">Lijn</meta:user-defined>
    <meta:user-defined meta:name="DC.title">Kennisgeving besluit op toestemming tijdelijke verkeersmaatregelen en aanvraag ontheffing werk, op de N331, provinciale weg Zwolle - grens Flevoland, tussen hectometerpunten 24.550 en 26.160 en op de N762, provinciale weg Vollenhove - Blauwe Hand, ter hoogte van hectometerpunt 0.030</meta:user-defined>
    <meta:user-defined meta:name="DCTERMS.W3CDTF/DCTERMS.available">2022-08-16</meta:user-defined>
    <meta:user-defined meta:name="DCTERMS.W3CDTF/OVERHEIDop.jaargang">2022</meta:user-defined>
    <meta:user-defined meta:name="OVERHEIDop.publicationIssue">9871</meta:user-defined>
    <meta:user-defined meta:name="OVERHEIDop.PrbID/DC.identifier">prb-2022-9871</meta:user-defined>
    <meta:user-defined meta:name="OVERHEIDop.versieInformatie"/>
  </office:meta>
</office:document-meta>
</file>