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Woonzorgcentrum Kievitshorst – Beneluxlaan 101 te Tilburg </text:p>
      <text:section text:name="zakelijke-mededeling_id1-3-2" text:style-name="zakelijke-mededeling">
        <text:section text:name="zakelijke-mededeling-tekst_id1-3-2-1" text:style-name="zakelijke-mededeling-tekst">
          <text:section text:name="tekst_id1-3-2-1-1" text:style-name="tekst">
            <text:p text:style-name="common-al">Woonzorgcentrum Kievitshorst – Beneluxlaan 101 te Tilburg</text:p>
            <text:p text:style-name="common-al"/>
            <text:p text:style-name="common-al">16 augustus 2022, gemeente Tilburg</text:p>
            <text:p text:style-name="common-al"/>
            <text:p text:style-name="common-al">Gedeputeerde Staten van Noord-Brabant maken bekend dat zij in het kader van de Waterwet een wijziging van de vergunning voor een open bodemenergiesysteem verlenen. Het betreft een wijziging watervergunning voor Woonzorgcentrum Kievitshorst gelegen ter plaatse van de Beneluxlaan 101 te Tilburg.</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8 augustus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2-6467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2-6467</meta:user-defined>
    <dc:language>nl</dc:language>
    <meta:user-defined meta:name="OVERHEIDop.locatietype/OVERHEIDop.gebiedsmarkering">Adres</meta:user-defined>
    <meta:user-defined meta:name="DC.title">Wijziging watervergunning voor het open bodemenergiesysteem van Woonzorgcentrum Kievitshorst – Beneluxlaan 101 te Tilburg</meta:user-defined>
    <meta:user-defined meta:name="DCTERMS.W3CDTF/DCTERMS.available">2022-08-16</meta:user-defined>
    <meta:user-defined meta:name="DCTERMS.W3CDTF/OVERHEIDop.jaargang">2022</meta:user-defined>
    <meta:user-defined meta:name="OVERHEIDop.publicationIssue">9869</meta:user-defined>
    <meta:user-defined meta:name="OVERHEIDop.PrbID/DC.identifier">prb-2022-9869</meta:user-defined>
    <meta:user-defined meta:name="OVERHEIDop.versieInformatie"/>
  </office:meta>
</office:document-meta>
</file>