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augustus 2022 een melding ontvangen van Mateboer Milieu Techniek B.V. te Joure, namens SPIE Nederland B.V. te Schiedam, op grond van artikel 39b van de Wet bodembescherming met het voornemen de bodem te saneren op de locatie Knooppunt Vught A2-A65 - segment B2 conform het Besluit uniforme saneringen (BUS). De locatie is geregistreerd onder NB08650178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765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augustus 2022</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6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765</meta:user-defined>
    <dc:language>nl</dc:language>
    <meta:user-defined meta:name="OVERHEIDop.locatietype/OVERHEIDop.gebiedsmarkering">Adres</meta:user-defined>
    <meta:user-defined meta:name="DC.title">Melding Besluit uniforme saneringen (BUS)</meta:user-defined>
    <meta:user-defined meta:name="DCTERMS.W3CDTF/DCTERMS.available">2022-08-15</meta:user-defined>
    <meta:user-defined meta:name="DCTERMS.W3CDTF/OVERHEIDop.jaargang">2022</meta:user-defined>
    <meta:user-defined meta:name="OVERHEIDop.publicationIssue">9865</meta:user-defined>
    <meta:user-defined meta:name="OVERHEIDop.PrbID/DC.identifier">prb-2022-9865</meta:user-defined>
    <meta:user-defined meta:name="OVERHEIDop.versieInformatie"/>
  </office:meta>
</office:document-meta>
</file>