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eelenweg Weert, 2022-034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ni 2022</text:p>
            <text:p text:style-name="common-al">Locatie: Neelenweg Weert, kadastraal bekend gemeente Weert, sectie W, nummers 1138 en 1204</text:p>
            <text:p text:style-name="common-al">Zaaknummer: 2022-0343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5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eelenweg Weert, 2022-034369</meta:user-defined>
    <meta:user-defined meta:name="DCTERMS.W3CDTF/DCTERMS.available">2022-08-15</meta:user-defined>
    <meta:user-defined meta:name="DCTERMS.W3CDTF/OVERHEIDop.jaargang">2022</meta:user-defined>
    <meta:user-defined meta:name="OVERHEIDop.publicationIssue">9855</meta:user-defined>
    <meta:user-defined meta:name="OVERHEIDop.PrbID/DC.identifier">prb-2022-9855</meta:user-defined>
    <meta:user-defined meta:name="OVERHEIDop.versieInformatie"/>
  </office:meta>
</office:document-meta>
</file>