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T BODEMBESCHERMING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Schroeder van der Kolklaan 2 (‘DPO Pernis te Poortugaal’) te Poortugaal.</text:p>
            <text:p text:style-name="common-al">GS hebben ingestemd om de ernst van de verontreiniging en de noodzaak van spoedige sanering vast te stelle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8 augustus 2022 gedurende zes weken op de volgende plaatsen inzien:</text:p>
            <text:p text:style-name="common-al">- de gemeente Albrandswaard, Stationsstraat 4 3161 KP Rhoon (telefoon: 010 506111);</text:p>
            <text:p text:style-name="common-al">- de DCMR Milieudienst Rijnmond, Parallelweg 1, 3112 AN SCHIEDAM (telefoon: 010 246 80 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</text:p>
            <text:p text:style-name="common-al">(151593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15930</meta:user-defined>
    <meta:user-defined meta:name="DCTERMS.abstract">GS hebben ingestemd om de ernst van de verontreiniging en de noodzaak van spoedige sanering vast te stellen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9-28</meta:user-defined>
    <meta:user-defined meta:name="OVERHEIDop.TilID/OVERHEIDop.terinzageleggingOP">til-2022-3627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42</meta:user-defined>
    <meta:user-defined meta:name="OVERHEIDop.PrbID/DC.identifier">prb-2022-9842</meta:user-defined>
    <meta:user-defined meta:name="OVERHEIDop.versieInformatie"/>
  </office:meta>
</office:document-meta>
</file>