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Markt,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Markt te 's-Hertogenbosch.</text:p>
            <text:p text:style-name="common-al">11 augustus 2022, 's- 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Markt te 's-Hertogenbosch ter gelegenheid van een theater voorstelling. De ontbranding van het vuurwerk vindt plaats op 2 september 2022 tussen 22:00 uur en 01:00 uur, de opbouw van het vuurwerk start vanaf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100. Voor het inzien van de melding kan een afspraak worden gemaakt.</text:p>
            <text:p text:style-name="last-al">Aan deze procedure is het kenmerk 2022-0376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Markt, 's-Hertogenbosch</meta:user-defined>
    <dc:language>nl</dc:language>
    <meta:user-defined meta:name="OVERHEIDop.locatietype/OVERHEIDop.gebiedsmarkering">Punt</meta:user-defined>
    <meta:user-defined meta:name="DC.title">Melding Vuurwerkbesluit - Markt, 's-Hertogenbosch</meta:user-defined>
    <meta:user-defined meta:name="DCTERMS.W3CDTF/DCTERMS.available">2022-08-15</meta:user-defined>
    <meta:user-defined meta:name="DCTERMS.W3CDTF/OVERHEIDop.jaargang">2022</meta:user-defined>
    <meta:user-defined meta:name="OVERHEIDop.publicationIssue">9836</meta:user-defined>
    <meta:user-defined meta:name="OVERHEIDop.PrbID/DC.identifier">prb-2022-9836</meta:user-defined>
    <meta:user-defined meta:name="OVERHEIDop.versieInformatie"/>
  </office:meta>
</office:document-meta>
</file>