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Bruininxdeelsekade 4 te Leer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 augustus 2022 een melding in het kader van het vuurwerkbesluit ontvangen van Pyromax Firework Events te Assendelft. De melding heeft betrekking op: Melding vuurwerk ontbranding aan de Bruininxdeelsekade 4 te Leerdam op 19-08-2022 en heeft zaakkenmerk Z/22/72374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3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Bruininxdeelsekade 4 te Leerdam</meta:user-defined>
    <meta:user-defined meta:name="DCTERMS.W3CDTF/DCTERMS.available">2022-08-16</meta:user-defined>
    <meta:user-defined meta:name="DCTERMS.W3CDTF/OVERHEIDop.jaargang">2022</meta:user-defined>
    <meta:user-defined meta:name="OVERHEIDop.publicationIssue">9832</meta:user-defined>
    <meta:user-defined meta:name="OVERHEIDop.PrbID/DC.identifier">prb-2022-9832</meta:user-defined>
    <meta:user-defined meta:name="OVERHEIDop.versieInformatie"/>
  </office:meta>
</office:document-meta>
</file>