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plaatsing van de warme kamer op de opslag van producten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Arkema B.V. (locatie Vlissingen)</text:p>
            <text:p text:style-name="common-al">Locatie : Europaweg Zuid 2, 4389 PD, Ritthem</text:p>
            <text:p text:style-name="common-al">Activiteit : Milieuneutraal wijzigen</text:p>
            <text:p text:style-name="common-al">Voor : De verplaatsing van de warme kamer op de opslag van producten</text:p>
            <text:p text:style-name="common-al">Aanvraagdatum : 4 augustus 2022</text:p>
            <text:p text:style-name="common-al">OLO nummer : 7163559</text:p>
            <text:p text:style-name="common-al">Zaaknummer : 1574770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74770</meta:user-defined>
    <dc:language>nl</dc:language>
    <meta:user-defined meta:name="OVERHEIDop.locatietype/OVERHEIDop.gebiedsmarkering">Adres</meta:user-defined>
    <meta:user-defined meta:name="DC.title">Provincie Zeeland - Aanvraag reguliere omgevingsvergunning voor verplaatsing van de warme kamer op de opslag van producten, Europaweg Zuid 2 in Ritt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28</meta:user-defined>
    <meta:user-defined meta:name="OVERHEIDop.PrbID/DC.identifier">prb-2022-9828</meta:user-defined>
    <meta:user-defined meta:name="OVERHEIDop.versieInformatie"/>
  </office:meta>
</office:document-meta>
</file>