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een onderzoeksopstelling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DOW Benelux B.V.</text:p>
            <text:p text:style-name="common-al">Locatie : Herbert H. Dowweg 5, 4542 NM te Hoek</text:p>
            <text:p text:style-name="common-al">Activiteit : Bouwen en Milieuneutraal wijzigen</text:p>
            <text:p text:style-name="common-al">Voor : DOW_2022_Pilotunit_Steel2Chemicals, betreft het plaatsen van een  onderzoeksopstelling</text:p>
            <text:p text:style-name="common-al">Aanvraagdatum : 2 augustus 2022</text:p>
            <text:p text:style-name="common-al">OLO nummer : 7169417</text:p>
            <text:p text:style-name="common-al">Zaaknummer : 1572251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82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572251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een onderzoeksopstelling, Herbert H. Dowweg 5 in Ho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9827</meta:user-defined>
    <meta:user-defined meta:name="OVERHEIDop.PrbID/DC.identifier">prb-2022-9827</meta:user-defined>
    <meta:user-defined meta:name="OVERHEIDop.versieInformatie"/>
  </office:meta>
</office:document-meta>
</file>