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isvliet, Visvlietseweg 2, 4651 VH te Steenbergen, Z/162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augustus 2022 in het kader van de Wet natuurbescherming een besluit nemen op een verzoek tot het gedeeltelijk intrekken van een Wet natuurbeschermingsvergunning.</text:p>
            <text:p text:style-name="common-al">Het betreft de gedeeltelijke intrekking van de vergunning (kenmerk: C2078534) d.d. 22 oktober 2014 voor het project van Melkveebedrijf Visvliet, voor de veehouderij gelegen aan de Visvlietseweg 2, 4651 VH te Steenbergen, in de gemeente Steenbergen, ten gunste van het project van Melkveebedrijf Oudijk, gevestigd aan de Moerstraatseweg 137, 4651 VC te Steenbergen, voor het bedrijf gelegen aan de Moerstraatseweg 137, 4651 VC te Steenbergen, in de gemeente Steenbergen. </text:p>
            <text:p text:style-name="common-al">Het verzoek, het besluit en de bijbehorende stukken liggen vanaf 15 augustus 2022 tot en met 26 sept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6 septem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62854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2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854</meta:user-defined>
    <dc:language>nl</dc:language>
    <meta:user-defined meta:name="OVERHEIDop.locatietype/OVERHEIDop.gebiedsmarkering">Adres</meta:user-defined>
    <meta:user-defined meta:name="DC.title">Kennisgeving Wet natuurbescherming, Melkveebedrijf Visvliet, Visvlietseweg 2, 4651 VH te Steenbergen, Z/162854</meta:user-defined>
    <meta:user-defined meta:name="DCTERMS.W3CDTF/DCTERMS.available">2022-08-15</meta:user-defined>
    <meta:user-defined meta:name="DCTERMS.W3CDTF/OVERHEIDop.jaargang">2022</meta:user-defined>
    <meta:user-defined meta:name="OVERHEIDop.publicationIssue">9823</meta:user-defined>
    <meta:user-defined meta:name="OVERHEIDop.PrbID/DC.identifier">prb-2022-9823</meta:user-defined>
    <meta:user-defined meta:name="OVERHEIDop.versieInformatie"/>
  </office:meta>
</office:document-meta>
</file>