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Woudenbergseweg 34 UT0355331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8-2022 het door de eigenaar van bovengenoemd perceel ingediende saneringsplan goedgekeurd.</text:p>
            <text:p text:style-name="common-al">Het saneringsplan voldoet aan de eisen die bij of krachtens artikel 38 van de Wet bodembescherming en het handelingskader zijn gesteld. Gedeputeerde Staten stemmen daarom op grond van artikel 39 lid 2 Wbb in met het saneringsplan. Dit betekent dat de werkzaamheden voor de sanering volgens het saneringsplan mogen worden uitgevoerd.</text:p>
            <text:p text:style-name="common-al">De ontwerpbeschikking heeft met de bijbehorende onderzoeksrapporten gedurende een periode van zes weken ter inzage gelegen. Naar aanleiding van het ontwerpbesluit is er één zienswijze ontvangen. De zienswijze heeft niet geleid tot wijzigingen van het besluit. </text:p>
            <text:p text:style-name="common-al">Het besluit heeft zaakkenmerk Z/22/720835-D2022-148366. </text:p>
            <text:p text:style-name="common-al">Verzenddatum beschikking: 11-8-2022.</text:p>
            <text:p text:style-name="common-al">Startdatum beroepstermijn beschikking: 12-8-202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text:p>
            <text:p text:style-name="common-al">Het beroep kan worden ingesteld door een:</text:p>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835. U kunt de stukken ook inzien bij de RUD Utrecht, Archimedeslaan 6, 3584 BA in Utrecht of bij Gemeente Zei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2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72</meta:user-defined>
    <dc:language>nl</dc:language>
    <meta:user-defined meta:name="OVERHEIDop.locatietype/OVERHEIDop.gebiedsmarkering">Adres</meta:user-defined>
    <meta:user-defined meta:name="DC.title">Provincie Utrecht Wbb bodemverontreiniging in de gemeente Zeist: Woudenbergseweg 34 UT035533172</meta:user-defined>
    <meta:user-defined meta:name="DCTERMS.W3CDTF/DCTERMS.available">2022-08-15</meta:user-defined>
    <meta:user-defined meta:name="DCTERMS.W3CDTF/OVERHEIDop.jaargang">2022</meta:user-defined>
    <meta:user-defined meta:name="OVERHEIDop.publicationIssue">9820</meta:user-defined>
    <meta:user-defined meta:name="OVERHEIDop.PrbID/DC.identifier">prb-2022-9820</meta:user-defined>
    <meta:user-defined meta:name="OVERHEIDop.versieInformatie"/>
  </office:meta>
</office:document-meta>
</file>