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en Biesbosch, Boezems Kinderdijk, Duinen Goeree &amp; Kwade Hoek, Grevelingen, Haringvliet, Hollands Diep, Krammer- Volkerak, Nieuwkoopse Plassen &amp; De Haeck en Voornes D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3.10, tweede lid, in samenhang met artikel 3.8, tweede lid, alsmede artikel 3.26, derde lid, van de Wnb voor het bestrijden van vossen met aanvullende middelen en maatregelen. De locatie betreft <text:span text:style-name="nadrukvet">Natura 2000-gebieden Biesbosch, Boezems Kinderdijk, Duinen Goeree &amp; Kwade Hoek, Grevelingen, Haringvliet, Hollands Diep, Krammer- Volkerak, Nieuwkoopse Plassen &amp; De Haeck en Voornes Duin. </text:span></text:p>
            <text:p text:style-name="common-al">
            <text:span text:style-name="nadrukvet">Bezwaar</text:span>
          </text:p>
            <text:p text:style-name="common-al">De beschikking is op 24 januari 2022 verzonden. Een belanghebbende kan tot en met 7 maart 2022 een bezwaarschrift indienen bij Gedeputeerde Staten van Zuid-Holland, t.a.v. het Awb secretariaat, Postbus 90602, 2509 LP Den Haag, onder vermelding van het zaaknummer <text:span text:style-name="nadrukvet">006103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Natura 2000-gebieden Biesbosch, Boezems Kinderdijk, Duinen Goeree &amp; Kwade Hoek, Grevelingen, Haringvliet, Hollands Diep, Krammer- Volkerak, Nieuwkoopse Plassen &amp; De Haeck en Voornes Duin</meta:user-defined>
    <meta:user-defined meta:name="DCTERMS.W3CDTF/DCTERMS.available">2022-01-26</meta:user-defined>
    <meta:user-defined meta:name="DCTERMS.W3CDTF/OVERHEIDop.jaargang">2022</meta:user-defined>
    <meta:user-defined meta:name="OVERHEIDop.publicationIssue">982</meta:user-defined>
    <meta:user-defined meta:name="OVERHEIDop.PrbID/DC.identifier">prb-2022-982</meta:user-defined>
    <meta:user-defined meta:name="OVERHEIDop.versieInformatie"/>
  </office:meta>
</office:document-meta>
</file>