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076965 Recycling Dongen BV - de Slof 36, 5107RJ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Recycling Dongen BV, de Slof 36 te Dongen.</text:p>
            <text:p text:style-name="common-al">15 augustus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herbouw en uitbreiding van een loods voor de inrichting gelegen aan de Slof 36 te Dongen.</text:p>
            <text:p text:style-name="last-al">Aan deze procedure is het kenmerk 2022-03233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1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1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herbouw en uitbreiding van een loods voor de inrichting op locatie de Slof 36, 5107RJ Dongen</meta:user-defined>
    <dc:language>nl</dc:language>
    <meta:user-defined meta:name="OVERHEIDop.locatietype/OVERHEIDop.gebiedsmarkering">Punt</meta:user-defined>
    <meta:user-defined meta:name="DC.title">Verlengen beslistermijn omgevingsvergunning voor OLO 7076965 Recycling Dongen BV - de Slof 36, 5107RJ Dongen</meta:user-defined>
    <meta:user-defined meta:name="DCTERMS.W3CDTF/DCTERMS.available">2022-08-15</meta:user-defined>
    <meta:user-defined meta:name="DCTERMS.W3CDTF/OVERHEIDop.jaargang">2022</meta:user-defined>
    <meta:user-defined meta:name="OVERHEIDop.publicationIssue">9818</meta:user-defined>
    <meta:user-defined meta:name="OVERHEIDop.PrbID/DC.identifier">prb-2022-9818</meta:user-defined>
    <meta:user-defined meta:name="OVERHEIDop.versieInformatie"/>
  </office:meta>
</office:document-meta>
</file>