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Gietwaterbassins achter de Vaartweg 193A te Dongen, Vermeulen Tuinbouw te Den 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Vermeulen Tuinbouw te Den Hout een melding ontvangen op grond van de Interim omgevingsverordening Noord-Brabant. Het gaat daarbij om het ontgrondingsproject Gietwaterbassins achter de Vaartweg 193A te Dongen gelegen op het perceel, kadastraal bekend gemeente Dongen, sectie M, nummer 743.</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0 augustus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een gietwaterbassin voor de opvang van regenwater. </text:p>
            <text:p text:style-name="common-al">Het oppervlak van de ontgronding bedraagt 4485 m<text:span text:style-name="sup">2</text:span>. In totaal zal 3.465 m<text:span text:style-name="sup">3</text:span> vergraven word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span text:style-name="nadrukondlijn"/>.</text:p>
            <text:p text:style-name="common-al">U kunt het secretariaat van de Hoor- en adviescommissie bereiken via telefoonnummer (073) 680 83 04, faxnummer (073) 680 76 80 en e mailadres <text:span text:style-name="nadrukondlijn">bezwaar@brabant.nl</text:span>.</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Z-2022-000779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0 augustus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1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1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1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779</meta:user-defined>
    <dc:language>nl</dc:language>
    <meta:user-defined meta:name="OVERHEIDop.locatietype/OVERHEIDop.gebiedsmarkering">Adres</meta:user-defined>
    <meta:user-defined meta:name="DC.title">Kennisgeving melding Interim omgevingsverordening Noord-Brabant, Gietwaterbassins achter de Vaartweg 193A te Dongen, Vermeulen Tuinbouw te Den Hout.</meta:user-defined>
    <meta:user-defined meta:name="DCTERMS.W3CDTF/DCTERMS.available">2022-08-15</meta:user-defined>
    <meta:user-defined meta:name="DCTERMS.W3CDTF/OVERHEIDop.jaargang">2022</meta:user-defined>
    <meta:user-defined meta:name="OVERHEIDop.publicationIssue">9811</meta:user-defined>
    <meta:user-defined meta:name="OVERHEIDop.PrbID/DC.identifier">prb-2022-9811</meta:user-defined>
    <meta:user-defined meta:name="OVERHEIDop.versieInformatie"/>
  </office:meta>
</office:document-meta>
</file>