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ortenoord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een ontwerpbesluit is vastgesteld op de aanvraag met kenmerk 2022168527. Dit betreft het veranderen van de inrichting ter plaatse van de Kortenoord 57 in Nieuwerkerk aan den IJssel.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Zuidplas. Het adres en de openingstijden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68527.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1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Kortenoord 57 in Nieuwerkerk aan den IJssel</meta:user-defined>
    <meta:user-defined meta:name="DCTERMS.W3CDTF/DCTERMS.available">2022-08-12</meta:user-defined>
    <meta:user-defined meta:name="DCTERMS.W3CDTF/OVERHEIDop.jaargang">2022</meta:user-defined>
    <meta:user-defined meta:name="OVERHEIDop.publicationIssue">9810</meta:user-defined>
    <meta:user-defined meta:name="OVERHEIDop.PrbID/DC.identifier">prb-2022-9810</meta:user-defined>
    <meta:user-defined meta:name="OVERHEIDop.versieInformatie"/>
  </office:meta>
</office:document-meta>
</file>