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mbtshalve wijziging n.a.v. een actualisatietoets aan Koperweg 31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 </text:p>
            <text:p text:style-name="common-al">- Koperweg 31, 9936 BM, Farmsum, International Slop Disposal (I.S.D.) B.V., voor een ambtshalve wijziging n.a.v. een actualisatietoets. </text:p>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 dag na publicatie tot en met 6 weken later ter inzage bij </text:p>
            <text:p text:style-name="common-al">- het provinciehuis van Groningen, Sint Jansstraat 4, 9712 JN Groningen </text:p>
            <text:p text:style-name="common-al">- bij de gemeente Eemsdelta </text:p>
            <text:p text:style-name="common-al">Beroep en voorlopige voorziening </text:p>
            <text:p text:style-name="common-al">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152936</meta:user-defined>
    <dc:language>nl</dc:language>
    <meta:user-defined meta:name="OVERHEIDop.locatietype/OVERHEIDop.gebiedsmarkering">Weg</meta:user-defined>
    <meta:user-defined meta:name="DC.title">Toestemming voor een ambtshalve wijziging n.a.v. een actualisatietoets aan Koperweg 31 te Farmsum</meta:user-defined>
    <meta:user-defined meta:name="DCTERMS.W3CDTF/DCTERMS.available">2022-01-26</meta:user-defined>
    <meta:user-defined meta:name="DCTERMS.W3CDTF/OVERHEIDop.jaargang">2022</meta:user-defined>
    <meta:user-defined meta:name="OVERHEIDop.externeBijlage">Definitief besluit|exb-2022-4895</meta:user-defined>
    <meta:user-defined meta:name="OVERHEIDop.publicationIssue">981</meta:user-defined>
    <meta:user-defined meta:name="OVERHEIDop.PrbID/DC.identifier">prb-2022-981</meta:user-defined>
    <meta:user-defined meta:name="OVERHEIDop.versieInformatie"/>
  </office:meta>
</office:document-meta>
</file>