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de sloop van veertien woningen, de bouw van twintig beneden bovenwoningen en de renovatie van één woning aan de Prinses Beatrixlaan 1-15 &amp; 19-31 (oneven)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verleend aan Woningstichting Eigen Haard voor de sloop van veertien woningen, de bouw van twintig beneden bovenwoningen en de renovatie van één woning aan de Prinses Beatrixlaan 1-15 &amp; 19-31 (oneven) te Uithoorn. De aanvraag ziet toe op de huismus.</text:p>
            <text:p text:style-name="common-al">De aanvraag, het besluit en de bijbehorende stukken (zaaknummer OD.360313)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6031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0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0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0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60313</meta:user-defined>
    <dc:language>nl</dc:language>
    <meta:user-defined meta:name="OVERHEIDop.locatietype/OVERHEIDop.gebiedsmarkering">Weg</meta:user-defined>
    <meta:user-defined meta:name="DC.title">Wet natuurbescherming Ontheffing voor de sloop van veertien woningen, de bouw van twintig beneden bovenwoningen en de renovatie van één woning aan de Prinses Beatrixlaan 1-15 &amp; 19-31 (oneven) te Uithoorn</meta:user-defined>
    <meta:user-defined meta:name="DCTERMS.W3CDTF/DCTERMS.available">2022-08-12</meta:user-defined>
    <meta:user-defined meta:name="DCTERMS.W3CDTF/OVERHEIDop.jaargang">2022</meta:user-defined>
    <meta:user-defined meta:name="OVERHEIDop.externeBijlage">Ontheffing|exb-2022-46194</meta:user-defined>
    <meta:user-defined meta:name="OVERHEIDop.publicationIssue">9809</meta:user-defined>
    <meta:user-defined meta:name="OVERHEIDop.PrbID/DC.identifier">prb-2022-9809</meta:user-defined>
    <meta:user-defined meta:name="OVERHEIDop.versieInformatie"/>
  </office:meta>
</office:document-meta>
</file>