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eststellingwerf, bekendmaking ontwerp wijzig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een aanvraag om een vergunning op grond van de Wet natuurbescherming, betreffende een bekendmaking ontwerp wijzigingsbesluit.</text:span>
          </text:p>
            <text:p text:style-name="common-al"/>
            <text:p text:style-name="common-al">Locatie: Tjongerweg 4-6, 8486 KT te Oldelamer.</text:p>
            <text:p text:style-name="common-al"/>
            <text:p text:style-name="common-al">Gedeputeerde Staten hebben een ontwerp wijzigingsbesluit verleend onder zaaknummer 225979.</text:p>
            <text:p text:style-name="common-al"/>
            <text:p text:style-name="common-al">Tegen dit ontwerp wijzigingsbesluit kan een belanghebbende tot en met 6 weken na publicatie een zienswijze indienen bij Gedeputeerde Staten.</text:p>
            <text:p text:style-name="common-al"/>
            <text:p text:style-name="common-al">Het ontwerp weigeringsbesluit ligt ter inzage t/m 6 weken na publicatie in het:</text:p>
            <text:section text:name="definitielijst_id1-3-2-1-1-10" text:style-name="definitielijst">
              <text:section text:name="definitie-item_id1-3-2-1-1-10-1" text:style-name="definitie-item">
                <text:p text:style-name="li.nr">1.</text:p>
                <text:p text:style-name="term"/>
                <text:section text:name="definitie_id1-3-2-1-1-10-1-3" text:style-name="definitie">
                  <text:list text:style-name="id1-3-2-1-1-10-1-3-1">
                    <text:list-item text:style-override="id1-3-2-1-1-10-1-3-1-1">
                      <text:number>1.</text:number>
                      <text:p text:style-name="al">Provinsjehûs Leeuwarden, elke werkdag van 9.00 tot 16.00 uur (graag vooraf contact opnemen).</text:p>
                    </text:list-item>
                  </text:list>
                </text:section>
              </text:section>
            </text:section>
            <text:p text:style-name="common-al"/>
            <text:p text:style-name="common-al">Indien u het ontwerp weigeringsbesluit digitaal wilt inzien, kunt u contact opnemen met de Frontoffice Wet natuurbescherming, zie contactblok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te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0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0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0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, bekendmaking ontwerp wijzigingsbesluit Wet natuurbescherm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9808</meta:user-defined>
    <meta:user-defined meta:name="OVERHEIDop.PrbID/DC.identifier">prb-2022-9808</meta:user-defined>
    <meta:user-defined meta:name="OVERHEIDop.versieInformatie"/>
  </office:meta>
</office:document-meta>
</file>