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,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is een aanvraag om een ontheffing op grond van de Wet natuurbescherming, betreffende een bekendmaking ontheffing Wet natuurbescherming, herinrichting Straatweg (zuid) Lemmer, ten behoeve van de roek.</text:span>
          </text:p>
            <text:p text:style-name="common-al"/>
            <text:p text:style-name="common-al">Gedeputeerde Staten hebben een ontheffing verleend onder zaaknummer 244209. De ontheffing is geldig tot en met 31 december 2022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80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0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0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Gemeente De Fryske Marren, bekendmaking ontheffing soorten Wet natuurbescherm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9801</meta:user-defined>
    <meta:user-defined meta:name="OVERHEIDop.PrbID/DC.identifier">prb-2022-9801</meta:user-defined>
    <meta:user-defined meta:name="OVERHEIDop.versieInformatie"/>
  </office:meta>
</office:document-meta>
</file>