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reiding installatie met betrekking tot stofafzuiging aan Oosterwierum 7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 De vergunning is aangevraagd voor uitbreiding installatie met betrekking tot stofafzuiging aan Oosterwierum 7 te Farmsum. Waarom publiceert de provincie dit bericht?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 Dan kunt u op tijd reageren als u het hier niet mee eens bent. </text:p>
            <text:p text:style-name="common-al">Wanneer neemt de provincie een besluit over de aanvraag van de vergunning? </text:p>
            <text:p text:style-name="common-al">De provincie heeft de aanvraag voor een vergunning ontvangen op [ontvangstdatum aanvraag vergunning]. De provincie neemt daarover waarschijnlijk [uiterlijke datum beslistermijn vergunning] een besluit. Als de vergunning wordt verleend, publiceert provincie een nieuw bericht. Vanaf dat moment kunt u de documenten met informatie over de vergunning bekijken en hierop reageren. U kunt nu nog niet reageren. </text:p>
            <text:p text:style-name="common-al">Heeft u vragen over de aanvraag van de vergunning? </text:p>
            <text:p text:style-name="last-al">U kunt nu alvast de aanvraag van de vergunning bekijken en hierover vragen stellen. Hiervoor kunt u bellen met de provincie. Dit kan via het telefoonnummer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155698</meta:user-defined>
    <dc:language>nl</dc:language>
    <meta:user-defined meta:name="OVERHEIDop.locatietype/OVERHEIDop.gebiedsmarkering">Adres</meta:user-defined>
    <meta:user-defined meta:name="DC.title">Aanvraag vergunning voor een uitbreiding installatie met betrekking tot stofafzuiging aan Oosterwierum 7 te Farms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980</meta:user-defined>
    <meta:user-defined meta:name="OVERHEIDop.PrbID/DC.identifier">prb-2022-980</meta:user-defined>
    <meta:user-defined meta:name="OVERHEIDop.versieInformatie"/>
  </office:meta>
</office:document-meta>
</file>