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042521 - Graafsingel 18 20 22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gevelreclame en vervangen verwijsbord bij de ingang</text:p>
            <text:p text:style-name="common-al">Locatie : Graafsingel 18 20 22  te Duiven</text:p>
            <text:p text:style-name="common-al">Datum besluit : 10 augustus 2022</text:p>
            <text:p text:style-name="common-al">Datum verzending : 10 augustus 2022</text:p>
            <text:p text:style-name="common-al">Zaaknummer ODRN: W.Z22.10493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9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rovincie Gelderland – verleende omgevingsvergunning – OLO 7042521 - Graafsingel 18 20 22  te Duiven</meta:user-defined>
    <meta:user-defined meta:name="DCTERMS.W3CDTF/DCTERMS.available">2022-08-12</meta:user-defined>
    <meta:user-defined meta:name="DCTERMS.W3CDTF/OVERHEIDop.jaargang">2022</meta:user-defined>
    <meta:user-defined meta:name="OVERHEIDop.externeBijlage">Omgevingsvergunning|exb-2022-46133</meta:user-defined>
    <meta:user-defined meta:name="OVERHEIDop.publicationIssue">9794</meta:user-defined>
    <meta:user-defined meta:name="OVERHEIDop.PrbID/DC.identifier">prb-2022-9794</meta:user-defined>
    <meta:user-defined meta:name="OVERHEIDop.versieInformatie"/>
  </office:meta>
</office:document-meta>
</file>