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941375 BECC BV,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BECC BV op locatie Lange Oijen 31 te Katwijk NB.</text:p>
            <text:p text:style-name="common-al">12 augustus 2022, Tilburg</text:p>
            <text:p text:style-name="common-al">Gedeputeerde Staten van Noord-Brabant heeft een aanvraag voor een vergunning ingevolge de Wet algemene bepalingen omgevingsrecht ontvangen van BECC BV. De aanvraag betreft het vervangen van het bestaande magazijn door een nieuwe variantloods en het verharden van opslagvak 4 met een asfalt laag op locatie Lange Oijen 31 te Katwijk NB.</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5 augustus 2022 tot en met 26 september 2022 ter inzage bij de gemeente Land van Cu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0 augustus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2022-0232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9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9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het bestaande magazijn door een nieuwe variantloods en het verharden van opslagvak 4 met een asfalt laag op locatie Lange Oijen 31, 5433NG Katwijk NB</meta:user-defined>
    <dc:language>nl</dc:language>
    <meta:user-defined meta:name="OVERHEIDop.locatietype/OVERHEIDop.gebiedsmarkering">Punt</meta:user-defined>
    <meta:user-defined meta:name="DC.title">Beschikking omgevingsvergunning voor OLO 6941375 BECC BV, Lange Oijen 31, 5433NG Katwijk NB</meta:user-defined>
    <meta:user-defined meta:name="DCTERMS.W3CDTF/DCTERMS.available">2022-08-12</meta:user-defined>
    <meta:user-defined meta:name="DCTERMS.W3CDTF/OVERHEIDop.jaargang">2022</meta:user-defined>
    <meta:user-defined meta:name="OVERHEIDop.publicationIssue">9793</meta:user-defined>
    <meta:user-defined meta:name="OVERHEIDop.PrbID/DC.identifier">prb-2022-9793</meta:user-defined>
    <meta:user-defined meta:name="OVERHEIDop.versieInformatie"/>
  </office:meta>
</office:document-meta>
</file>