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rner Logistics Kerkrade B.V., Steenbergstraat 25, 6465 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opslagcapaciteit ADR 9</text:p>
            <text:p text:style-name="common-al">Locatie: Berner Logistics Kerkrade B.V., Steenbergstraat 25, 6465 AB Kerkrade</text:p>
            <text:p text:style-name="common-al">Datum besluit: 11 augustus 2022</text:p>
            <text:p text:style-name="common-al">Zaaknummer: 2022-022041</text:p>
            <text:p text:style-name="common-al">
            <text:span text:style-name="nadrukvet">Inzage</text:span>
          </text:p>
            <text:p text:style-name="common-al">Het besluit en de bijbehorende stukken liggen ter inzage van 17 augustus 2022 t/m 28 september 2022:</text:p>
            <text:p text:style-name="common-al">- in het Gouvernement, Limburglaan 10, Maastricht, na telefonische afspraak via +31 43 389 78 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8 augustus 2022 t/m 28 sept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9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2041</meta:user-defined>
    <dc:language>nl</dc:language>
    <meta:user-defined meta:name="OVERHEIDop.locatietype/OVERHEIDop.gebiedsmarkering">Punt</meta:user-defined>
    <meta:user-defined meta:name="DC.title">Provincie Limburg, omgevingsvergunning Berner Logistics Kerkrade B.V., Steenbergstraat 25, 6465 AB Kerkrade</meta:user-defined>
    <meta:user-defined meta:name="DCTERMS.W3CDTF/DCTERMS.available">2022-08-16</meta:user-defined>
    <meta:user-defined meta:name="DCTERMS.W3CDTF/OVERHEIDop.jaargang">2022</meta:user-defined>
    <meta:user-defined meta:name="OVERHEIDop.externeBijlage">Definitief besluit|exb-2022-46121</meta:user-defined>
    <meta:user-defined meta:name="OVERHEIDop.publicationIssue">9792</meta:user-defined>
    <meta:user-defined meta:name="OVERHEIDop.PrbID/DC.identifier">prb-2022-9792</meta:user-defined>
    <meta:user-defined meta:name="OVERHEIDop.versieInformatie"/>
  </office:meta>
</office:document-meta>
</file>