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74077, Friesland Campina Nuenen – De installatie en ingebruikname van een buffertank – Gulberg 18, 5674TE Nu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akt bekend dat zij van FrieslandCampina Nederland B.V. een aanvraag voor een vergunning ingevolge de Wet algemene bepalingen omgevingsrecht hebben ontvangen. De aanvraag betreft de installatie en ingebruikname van een buffertank voor watertreatment, voor de inrichting gelegen aan Gulberg 18 te Nuen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Z-2022-000419 gekoppeld. U dient bij correspondentie dit kenmerk te vermelden.  </text:p>
            <text:p text:style-name="common-al"/>
            <text:p text:style-name="last-al">Eindhoven, 12 augustus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9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9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9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419 </meta:user-defined>
    <dc:language>nl</dc:language>
    <meta:user-defined meta:name="OVERHEIDop.locatietype/OVERHEIDop.gebiedsmarkering">Adres</meta:user-defined>
    <meta:user-defined meta:name="DC.title">Aanvraag omgevingsvergunning voor OLO 674077, Friesland Campina Nuenen – De installatie en ingebruikname van een buffertank – Gulberg 18, 5674TE Nuenen</meta:user-defined>
    <meta:user-defined meta:name="DCTERMS.W3CDTF/DCTERMS.available">2022-08-12</meta:user-defined>
    <meta:user-defined meta:name="DCTERMS.W3CDTF/OVERHEIDop.jaargang">2022</meta:user-defined>
    <meta:user-defined meta:name="OVERHEIDop.publicationIssue">9790</meta:user-defined>
    <meta:user-defined meta:name="OVERHEIDop.PrbID/DC.identifier">prb-2022-9790</meta:user-defined>
    <meta:user-defined meta:name="OVERHEIDop.versieInformatie"/>
  </office:meta>
</office:document-meta>
</file>